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24
      <text:tab/>MOTIE VAN HET LID JASPER VAN DIJK C.S.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belastingverdragen (onbedoelde) negatieve gevolgen kunnen hebben voor ontwikkelingslanden;</text:p>
      <text:p text:style-name="ifm_p_mt.3.76mm_ifm">constaterende dat de regering voor de zomer de resultaten van een onderzoek naar de gevolgen van belastingverdragen voor ontwikkelingslanden naar de Tweede Kamer stuurt;</text:p>
      <text:p text:style-name="ifm_p_mt.3.76mm_ifm">overwegende dat handels- en investeringsverdragen bij toezending aan de Kamer ter ratificatie worden vergezeld van impact assessments;</text:p>
      <text:p text:style-name="ifm_p_mt.3.76mm_ifm">overwegende dat dit tot op heden bij belastingverdragen niet het geval is;</text:p>
      <text:p text:style-name="ifm_p_mt.3.76mm_ifm">constaterende dat het voor de Kamer moeilijk is om de gevolgen van nieuwe verdragen met ontwikkelingslanden (LIC's en LMIC's) te overzien;</text:p>
      <text:p text:style-name="ifm_p_mt.3.76mm_ifm">verzoekt de regering, nieuwe of herziene belastingverdragen met ontwikkelingslanden (LIC's en LMIC's) te vergezellen van een impact assessment, waarin de te verwachten voor- en nadelen van het belastingverdrag uiteengezet worden,</text:p>
      <text:p text:style-name="ifm_p_mt.3.76mm_ifm">en gaat over tot de orde van de dag.</text:p>
      <text:p text:style-name="ifm_p_mt.3.76mm_ifm">Jasper van Dijk</text:p>
      <text:p text:style-name="ifm_p_ifm">Van Ojik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Jasper van Dijk c.s. over het voorzien van belastingverdragen van impact assessments</dc:title>
    <meta:user-defined meta:name="OVERHEIDop.ParlID/DC.identifier">kst-33625-24</meta:user-defined>
    <meta:user-defined meta:name="OVERHEIDop.ondernummer">24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Jasper van Dijk c.s. over het voorzien van belastingverdragen van impact assessments</meta:user-defined>
    <meta:user-defined meta:name="OVERHEIDop.Parlementair/DC.type">Kamerstuk</meta:user-defined>
    <meta:user-defined meta:name="OVERHEIDop.indiener">A. van Ojik</meta:user-defined>
    <meta:user-defined meta:name="OVERHEIDop.indiener">J.S. Voordewind</meta:user-defined>
    <meta:user-defined meta:name="OVERHEIDop.indiener">J.J. (Jasper) van Dijk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Jasper van Dijk c.s. over het voorzien van belastingverdragen van impact assessmen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