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2
      <text:tab/>MOTIE VAN HET LID JASPER VAN DIJK C.S.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an mening dat in het beleid van Buitenlandse Handel en Ontwikkelingssamenwerking de nadruk meer op de private sector ontwikkeling is komen te liggen dan op het maatschappelijk middenveld;</text:p>
      <text:p text:style-name="ifm_p_mt.3.76mm_ifm">van mening dat dit blijkt uit de groei van de post «private sector ontwikkeling» in 2017 met 18% ten opzichte van de sterke daling van de post «versterking maatschappelijk middenveld» met 52%;</text:p>
      <text:p text:style-name="ifm_p_mt.3.76mm_ifm">verzoekt de regering, voorstellen te doen om privatesectorontwikkeling en maatschappelijk middenveld beter met elkaar in balans te brengen,</text:p>
      <text:p text:style-name="ifm_p_mt.3.76mm_ifm">en gaat over tot de orde van de dag.</text:p>
      <text:p text:style-name="ifm_p_mt.3.76mm_ifm">Jasper van Dijk</text:p>
      <text:p text:style-name="ifm_p_ifm">Sjoerdsma</text:p>
      <text:p text:style-name="ifm_p_ifm">Voordewind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Jasper van Dijk c.s. over het in balans brengen van private sector en maatschappelijk middenveld</dc:title>
    <meta:user-defined meta:name="OVERHEIDop.ParlID/DC.identifier">kst-33625-22</meta:user-defined>
    <meta:user-defined meta:name="OVERHEIDop.ondernummer">22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Jasper van Dijk c.s. over het in balans brengen van private sector en maatschappelijk middenveld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C.G. van der Staaij</meta:user-defined>
    <meta:user-defined meta:name="OVERHEIDop.indiener">A. van Ojik</meta:user-defined>
    <meta:user-defined meta:name="OVERHEIDop.indiener">J.J. (Jasper) van Dijk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Jasper van Dijk c.s. over het in balans brengen van private sector en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