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198
      <text:tab/>MOTIE VAN HET LID PIA DIJKSTRA C.S.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overwegende dat er in de cacaosector pilots lopen waarbij economische productie en natuurbescherming op zowel bedrijfsniveau als landschapsniveau samen bekeken worden;</text:p>
      <text:p text:style-name="ifm_p_mt.3.76mm_ifm">verzoekt de regering, inzicht te geven in de uitvoering en voortgang van deze pilots en bij positieve resultaten te werken aan opschaling,</text:p>
      <text:p text:style-name="ifm_p_mt.3.76mm_ifm">en gaat over tot de orde van de dag.</text:p>
      <text:p text:style-name="ifm_p_mt.3.76mm_ifm">Pia Dijkstra</text:p>
      <text:p text:style-name="ifm_p_ifm">Van Veldhov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25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25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ulp, handel en investeringen; Motie; Motie van het lid Pia Dijkstra c.s. over pilots in de cacaosector</dc:title>
    <meta:user-defined meta:name="OVERHEIDop.ParlID/DC.identifier">kst-33625-198</meta:user-defined>
    <meta:user-defined meta:name="OVERHEIDop.ondernummer">198</meta:user-defined>
    <meta:user-defined meta:name="DCTERMS.W3CDTF/DCTERMS.available">2016-02-10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Pia Dijkstra c.s. over pilots in de cacaosector</meta:user-defined>
    <meta:user-defined meta:name="OVERHEIDop.Parlementair/DC.type">Kamerstuk</meta:user-defined>
    <meta:user-defined meta:name="OVERHEIDop.indiener">S. van Veldhoven</meta:user-defined>
    <meta:user-defined meta:name="OVERHEIDop.indiener">M.L. Thieme</meta:user-defined>
    <meta:user-defined meta:name="OVERHEIDop.indiener">P.A. (Pia) Dijkstra</meta:user-defined>
    <meta:user-defined meta:name="OVERHEIDop.vergaderjaar">2015-2016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Pia Dijkstra c.s. over pilots in de cacao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