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94
      <text:tab/>MOTIE VAN HET LID THIEME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naast de klimaatcrisis en het toenemend grondstoffentekort, de wereldbevolking zal groeien met als gevolg meer vraag naar voedsel;</text:p>
      <text:p text:style-name="ifm_p_mt.3.76mm_ifm">overwegende dat vanwege deze ontwikkelingen er een verschuiving zal moeten plaatsvinden in het dieet van dierlijke eiwitten naar meer plantaardige eiwitten;</text:p>
      <text:p text:style-name="ifm_p_mt.3.76mm_ifm">verzoekt de regering, voedselbeleid te ontwikkelen waarin de productie van plantaardige eiwitten voor menselijke consumptie omwille van duurzaamheid en voedselzekerheid een prominente plaats krijg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Thieme over een prominente plaats voor plantaardige eiwitten</dc:title>
    <meta:user-defined meta:name="OVERHEIDop.ParlID/DC.identifier">kst-33625-194</meta:user-defined>
    <meta:user-defined meta:name="OVERHEIDop.ondernummer">194</meta:user-defined>
    <meta:user-defined meta:name="DCTERMS.W3CDTF/DCTERMS.available">2016-02-1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Thieme over een prominente plaats voor plantaardige eiwitt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Thieme over een prominente plaats voor plantaardige eiwi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