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8
      <text:tab/>MOTIE VAN DE LEDEN LEEGTE EN DE CALUWЀ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de huidige Market Access Regulation uiterlijk 1 oktober 2014 moet worden vervangen door WTO-conforme asymmetrische vrijhandelsverdragen, zoals een EPA;</text:p>
      <text:p text:style-name="ifm_p_mt.3.76mm_ifm">overwegende dat EPA's eerlijke handel bevorderen en daarmee in het voordeel zijn van zowel de Europese landen als van landen waarmee de EPA's worden afgesloten;</text:p>
      <text:p text:style-name="ifm_p_mt.3.76mm_ifm">constaterende dat de minister voor Buitenlandse Handel en Ontwikkelingssamenwerking zich heeft opgeworpen als honest broker om de resterende EPA-onderhandelingen vlot te trekken;</text:p>
      <text:p text:style-name="ifm_p_mt.3.76mm_ifm">overwegende dat het instrument van het opschorten van ontwikkelingssamenwerking onder andere wordt toegepast als de partnerlanden onvoldoende meewerken aan de terugname van uitgeprocedeerde asielzoekers;</text:p>
      <text:p text:style-name="ifm_p_mt.3.76mm_ifm">verzoekt de regering, het opschorten van ontwikkelingssamenwerking expliciet als drukmiddel op te nemen in de onderhandelingen die moeten leiden tot het afsluiten van de resterende EPA's,</text:p>
      <text:p text:style-name="ifm_p_mt.3.76mm_ifm">en gaat over tot de orde van de dag.</text:p>
      <text:p text:style-name="ifm_p_mt.3.76mm_ifm">Leegte</text:p>
      <text:p text:style-name="ifm_p_ifm">De Caluw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Leegte en De Caluwé over het opschorten van ontwikkelingssamenwerking als drukmiddel</dc:title>
    <meta:user-defined meta:name="OVERHEIDop.ParlID/DC.identifier">kst-33625-18</meta:user-defined>
    <meta:user-defined meta:name="OVERHEIDop.ondernummer">18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Leegte en De Caluwé over het opschorten van ontwikkelingssamenwerking als drukmiddel</meta:user-defined>
    <meta:user-defined meta:name="OVERHEIDop.Parlementair/DC.type">Kamerstuk</meta:user-defined>
    <meta:user-defined meta:name="OVERHEIDop.indiener">I.S.H. de Caluwé</meta:user-defined>
    <meta:user-defined meta:name="OVERHEIDop.indiener">R.W. Leegte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Leegte en De Caluwé over het opschorten van ontwikkelingssamenwerking als drukmid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