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17
      <text:tab/>MOTIE VAN HET LID VAN OJIK C.S.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Nederland partij is bij een groot aantal belasting- en handelsverdragen en investeringsbeschermingsovereenkomsten;</text:p>
      <text:p text:style-name="ifm_p_mt.3.76mm_ifm">verzoekt de regering, op het gebied van sociale omstandigheden, mensenrechten en milieu criteria op te stellen waaraan deze verdragen en overeenkomsten moeten voldoen,</text:p>
      <text:p text:style-name="ifm_p_mt.3.76mm_ifm">en gaat over tot de orde van de dag.</text:p>
      <text:p text:style-name="ifm_p_mt.3.76mm_ifm">Van Ojik</text:p>
      <text:p text:style-name="ifm_p_ifm">Voordewind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Ojik c.s. over criteria op het gebied van sociale omstandigheden, mensenrechten en milieu</dc:title>
    <meta:user-defined meta:name="OVERHEIDop.ParlID/DC.identifier">kst-33625-17</meta:user-defined>
    <meta:user-defined meta:name="OVERHEIDop.ondernummer">17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Van Ojik c.s. over criteria op het gebied van sociale omstandigheden, mensenrechten en milieu</meta:user-defined>
    <meta:user-defined meta:name="OVERHEIDop.Parlementair/DC.type">Kamerstuk</meta:user-defined>
    <meta:user-defined meta:name="OVERHEIDop.indiener">J.S. Voordewind</meta:user-defined>
    <meta:user-defined meta:name="OVERHEIDop.indiener">J.J. (Jasper) van Dijk</meta:user-defined>
    <meta:user-defined meta:name="OVERHEIDop.indiener">A. van Ojik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Ojik c.s. over criteria op het gebied van sociale omstandigheden, mensenrechten en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