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163<text:tab/>GEWIJZIGDE MOTIE VAN HET LID SMALING TER VERVANGING VAN DIE GEDRUKT ONDER NR. 161 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Buitenlandse Handel en Ontwikkelingssamenwerking erop gericht is om Afrikaanse landen te helpen economische en sociale vooruitgang te bewerkstelligen;</text:p>
      <text:p text:style-name="ifm_p_mt.3.76mm_ifm">van mening dat de relatie tussen Nederland en Afrikaanse landen meer een broer-zusrelatie moet worden;</text:p>
      <text:p text:style-name="ifm_p_mt.3.76mm_ifm">overwegende dat de Afrikaanse diaspora hierbij een toegevoegde waarde kan leveren;</text:p>
      <text:p text:style-name="ifm_p_mt.3.76mm_ifm">overwegende dat bij de strategische partnerschappen geen enkele Afrikaanse diasporaorganisatie betrokken is als penvoerder of mede-indiener;</text:p>
      <text:p text:style-name="ifm_p_mt.3.76mm_ifm">verzoekt de regering om binnen de strategische partnerschappen een actieve rol te bepleiten voor Afrikaanse diaspora;</text:p>
      <text:p text:style-name="ifm_p_mt.3.76mm_ifm">verzoekt de regering om, bij toekomstige tenders rond de beleidsspeerpunten een zichtbare inspanning te plegen om Afrikaanse diaspora te betrek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25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25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ulp, handel en investeringen; Gewijzigde motie (nader); Gewijzigde motie van het lid Smaling (t.v.v. 33625, nr. 161) over een actieve rol voor Afrikaanse diaspora binnen de strategische partnerschappen</dc:title>
    <meta:user-defined meta:name="OVERHEIDop.ParlID/DC.identifier">kst-33625-163</meta:user-defined>
    <meta:user-defined meta:name="OVERHEIDop.ondernummer">163</meta:user-defined>
    <meta:user-defined meta:name="DCTERMS.W3CDTF/DCTERMS.available">2015-05-11</meta:user-defined>
    <meta:user-defined meta:name="OVERHEIDop.KamerstukTypen/DC.type">Motie</meta:user-defined>
    <meta:user-defined meta:name="OVERHEIDop.dossiernummer">33625</meta:user-defined>
    <meta:user-defined meta:name="OVERHEIDop.documenttitel">Gewijzigde motie van het lid Smaling (t.v.v. 33625, nr. 161) over een actieve rol voor Afrikaanse diaspora binnen de strategische partnerschapp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Gewijzigde motie (nader); Gewijzigde motie van het lid Smaling (t.v.v. 33625, nr. 161) over een actieve rol voor Afrikaanse diaspora binnen de strategische partner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