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6
      <text:tab/>MOTIE VAN HET LID VAN OJIK C.S. </text:h>
      <text:p text:style-name="ifm_p_ifm">Voorgesteld 20 juni 2013</text:p>
      <text:p text:style-name="ifm_p_mt.3.76mm_ifm">De Kamer,</text:p>
      <text:p text:style-name="ifm_p_mt.3.76mm_ifm">gehoord de beraadslaging,</text:p>
      <text:p text:style-name="ifm_p_mt.3.76mm_ifm">overwegende dat het kabinet in de nota «Wat de wereld verdient» kiest voor een omvangrijke bezuiniging op het budget voor ontwikkelingssamenwerking;</text:p>
      <text:p text:style-name="ifm_p_mt.3.76mm_ifm">overwegende dat het kabinet er evenzeer voor kiest, in het handels- en ontwikkelingsbeleid extra middelen vrij te maken voor de ondersteuning van het Nederlandse bedrijfsleven;</text:p>
      <text:p text:style-name="ifm_p_mt.3.76mm_ifm">constaterende dat onvoldoende duidelijk is hoe de nieuwe agenda van handel, hulp en investeringen bijdraagt tot het bereiken van de doelen die in de nota worden gesteld: het uitbannen van extreme armoede in één generatie, duurzame en inclusieve groei overal ter wereld en succes voor Nederlandse bedrijven in het buitenland;</text:p>
      <text:p text:style-name="ifm_p_mt.3.76mm_ifm">constaterende dat de nota «Wat de wereld verdient» op alle essentiële onderdelen nadere uitwerking behoeft;</text:p>
      <text:p text:style-name="ifm_p_mt.3.76mm_ifm">verzoekt de regering, concreet te maken hoe de door de regering gestelde doelstellingen realiseerbaar zijn met de nieuwe agenda van hulp, handel en investeringen, en de Kamer daarover voorafgaand aan de begrotingsbehandeling voor 2014 in één brief te informeren,</text:p>
      <text:p text:style-name="ifm_p_mt.3.76mm_ifm">en gaat over tot de orde van de dag.</text:p>
      <text:p text:style-name="ifm_p_mt.3.76mm_ifm">Van Ojik</text:p>
      <text:p text:style-name="ifm_p_ifm">Jasper van Dijk</text:p>
      <text:p text:style-name="ifm_p_ifm">Agnes Mulder</text:p>
      <text:p text:style-name="ifm_p_ifm">Sjoerdsma</text:p>
      <text:p text:style-name="ifm_p_ifm">Voordewind</text:p>
      <text:p text:style-name="ifm_p_ifm">Van der Staaij</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5, nr. 16<text:tab/><text:page-number text:select-page="current"/></text:p>
      </style:footer>
    </style:master-page>
    <style:master-page xmlns:sdu-fn="http://schema.sdu.nl/2011/07/functions" style:name="Landscape" style:page-layout-name="landscape-margin-text">
      <style:footer>
        <text:p text:style-name="footer">Tweede Kamer, vergaderjaar 2012-2013, 33 62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Motie; Motie Van Ojik c.s. over de realiseerbaarheid van doelen bij de agenda van hulp, handel en investeringen</dc:title>
    <meta:user-defined meta:name="OVERHEIDop.ParlID/DC.identifier">kst-33625-16</meta:user-defined>
    <meta:user-defined meta:name="OVERHEIDop.ondernummer">16</meta:user-defined>
    <meta:user-defined meta:name="DCTERMS.W3CDTF/DCTERMS.available">2013-06-25</meta:user-defined>
    <meta:user-defined meta:name="OVERHEIDop.KamerstukTypen/DC.type">Motie</meta:user-defined>
    <meta:user-defined meta:name="OVERHEIDop.dossiernummer">33625</meta:user-defined>
    <meta:user-defined meta:name="OVERHEIDop.documenttitel">Motie Van Ojik c.s. over de realiseerbaarheid van doelen bij de agenda van hulp, handel en investeringen</meta:user-defined>
    <meta:user-defined meta:name="OVERHEIDop.Parlementair/DC.type">Kamerstuk</meta:user-defined>
    <meta:user-defined meta:name="OVERHEIDop.indiener">J.J. (Jasper) van Dijk</meta:user-defined>
    <meta:user-defined meta:name="OVERHEIDop.indiener">A.H. (Agnes) Mulder</meta:user-defined>
    <meta:user-defined meta:name="OVERHEIDop.indiener">S.W. Sjoerdsma</meta:user-defined>
    <meta:user-defined meta:name="OVERHEIDop.indiener">J.S. Voordewind</meta:user-defined>
    <meta:user-defined meta:name="OVERHEIDop.indiener">C.G. van der Staaij</meta:user-defined>
    <meta:user-defined meta:name="OVERHEIDop.indiener">M.L. Thieme</meta:user-defined>
    <meta:user-defined meta:name="OVERHEIDop.indiener">A. van Ojik</meta:user-defined>
    <meta:user-defined meta:name="OVERHEIDop.vergaderjaar">2012-2013</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Ojik c.s. over de realiseerbaarheid van doelen bij de agenda van hulp, handel en investeringen</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