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 </text:h>
      <text:h text:style-name="ifm_p_font.bold_size.9.06pt_mt.18.8mm_indent.-58.5mm_ifm" text:outline-level="1">Nr. 159
      <text:tab/>MOTIE VAN DE LEDEN VOORDEWIND EN AGNES MULDER</text:h>
      <text:p text:style-name="ifm_p_ifm">Voorgesteld 29 april 2015</text:p>
      <text:p text:style-name="ifm_p_mt.3.76mm_ifm">De Kamer,</text:p>
      <text:p text:style-name="ifm_p_mt.3.76mm_ifm">gehoord de beraadslaging,</text:p>
      <text:p text:style-name="ifm_p_mt.3.76mm_ifm">constaterende dat de Minister in 2016 en de jaren daarna 25% van het ODA-budget via maatschappelijke organisaties wil besteden;</text:p>
      <text:p text:style-name="ifm_p_mt.3.76mm_ifm">overwegende dat voor juni 2015 «scorecards» naar de Tweede Kamer zullen worden gestuurd over het functioneren van verschillende multilaterale organisaties, waaronder VN-instellingen;</text:p>
      <text:p text:style-name="ifm_p_mt.3.76mm_ifm">verzoekt de regering om, op basis van de «scorecards» van multilaterale organisaties, vrijwillige bijdragen aan slecht functionerende instellingen beschikbaar te stellen voor maatschappelijke organisaties die werkzaam zijn op dezelfde thematiek als de betreffende multilaterale instelling,</text:p>
      <text:p text:style-name="ifm_p_mt.3.76mm_ifm">en gaat over tot de orde van de dag.</text:p>
      <text:p text:style-name="ifm_p_mt.3.76mm_ifm">Voordewind</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59<text:tab/><text:page-number text:select-page="current"/></text:p>
      </style:footer>
    </style:master-page>
    <style:master-page xmlns:sdu-fn="http://schema.sdu.nl/2011/07/functions" style:name="Landscape" style:page-layout-name="landscape-margin-text">
      <style:footer>
        <text:p text:style-name="footer">Tweede Kamer, vergaderjaar 2014-2015, 33 625,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Motie; Motie van de leden Voordewind en Agnes Mulder over het functioneren van multilaterale organisaties</dc:title>
    <meta:user-defined meta:name="OVERHEIDop.ParlID/DC.identifier">kst-33625-159</meta:user-defined>
    <meta:user-defined meta:name="OVERHEIDop.ondernummer">159</meta:user-defined>
    <meta:user-defined meta:name="DCTERMS.W3CDTF/DCTERMS.available">2015-04-30</meta:user-defined>
    <meta:user-defined meta:name="OVERHEIDop.KamerstukTypen/DC.type">Motie</meta:user-defined>
    <meta:user-defined meta:name="OVERHEIDop.dossiernummer">33625</meta:user-defined>
    <meta:user-defined meta:name="OVERHEIDop.documenttitel">Motie van de leden Voordewind en Agnes Mulder over het functioneren van multilaterale organisaties</meta:user-defined>
    <meta:user-defined meta:name="OVERHEIDop.Parlementair/DC.type">Kamerstuk</meta:user-defined>
    <meta:user-defined meta:name="OVERHEIDop.indiener">A.H. (Agnes) Mulder</meta:user-defined>
    <meta:user-defined meta:name="OVERHEIDop.indiener">J.S. Voordewind</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de leden Voordewind en Agnes Mulder over het functioneren van multilaterale organisaties</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