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25<text:tab/>Hulp, handel en investeringen </text:h>
      <text:h text:style-name="ifm_p_font.bold_size.9.06pt_mt.18.8mm_indent.-58.5mm_ifm" text:outline-level="1">Nr. 158
      <text:tab/>MOTIE VAN HET LID VOORDEWIND 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overwegende dat particuliere organisaties onmisbaar zijn bij het ontwikkelingsbeleid op het gebied van voedselzekerheid, water, veiligheid en rechtsorde, SRGR, gender, klimaat en privatesectorontwikkeling;</text:p>
      <text:p text:style-name="ifm_p_mt.3.76mm_ifm">verzoekt de regering om, jaarlijks te streven naar een minimale besteding van 25% van het ODA-budget via particuliere organisaties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25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25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ulp, handel en investeringen; Motie; Motie van het lid Voordewind over besteding van het ODA-budget via particuliere organisaties</dc:title>
    <meta:user-defined meta:name="OVERHEIDop.ParlID/DC.identifier">kst-33625-158</meta:user-defined>
    <meta:user-defined meta:name="OVERHEIDop.ondernummer">158</meta:user-defined>
    <meta:user-defined meta:name="DCTERMS.W3CDTF/DCTERMS.available">2015-04-30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Voordewind over besteding van het ODA-budget via particuliere organisaties</meta:user-defined>
    <meta:user-defined meta:name="OVERHEIDop.Parlementair/DC.type">Kamerstuk</meta:user-defined>
    <meta:user-defined meta:name="OVERHEIDop.indiener">J.S. Voordewind</meta:user-defined>
    <meta:user-defined meta:name="OVERHEIDop.vergaderjaar">2014-2015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Voordewind over besteding van het ODA-budget via particuliere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