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156
      <text:tab/>MOTIE VAN DE LEDEN AGNES MULDER EN VOORDEWIND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constaterende dat de Minister heeft uitgesproken dat zij in 2016 in ieder geval 25% van het ODA-budget via maatschappelijke organisaties wil besteden;</text:p>
      <text:p text:style-name="ifm_p_mt.3.76mm_ifm">constaterende dat de regering de bijdrage voor 2016 tot dusverre schat op slechts 21% van het ODA-budget;</text:p>
      <text:p text:style-name="ifm_p_mt.3.76mm_ifm">overwegende dat maatschappelijke organisaties tijdig moeten kunnen inspelen op de budgettaire wijzigingen;</text:p>
      <text:p text:style-name="ifm_p_mt.3.76mm_ifm">overwegende dat voorkomen moet worden dat kennis en netwerken onnodig verloren gaan door onduidelijkheid over het beschikbare budget voor het komende jaar;</text:p>
      <text:p text:style-name="ifm_p_mt.3.76mm_ifm">verzoekt de regering, de Kamer voor het zomerreces te informeren over hoe de toezegging om in 2016 in ieder geval 25% van het ODA-budget van ontwikkelingssamenwerking via maatschappelijke organisaties te besteden, concreet is opgebouwd,</text:p>
      <text:p text:style-name="ifm_p_mt.3.76mm_ifm">en gaat over tot de orde van de dag.</text:p>
      <text:p text:style-name="ifm_p_mt.3.76mm_ifm">Agnes Mulder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25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25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ulp, handel en investeringen; Motie; Motie van de leden Agnes Mulder en Voordewind over besteding van 25% van het ODA-budget via maatschappelijke organisaties</dc:title>
    <meta:user-defined meta:name="OVERHEIDop.ParlID/DC.identifier">kst-33625-156</meta:user-defined>
    <meta:user-defined meta:name="OVERHEIDop.ondernummer">156</meta:user-defined>
    <meta:user-defined meta:name="DCTERMS.W3CDTF/DCTERMS.available">2015-04-30</meta:user-defined>
    <meta:user-defined meta:name="OVERHEIDop.KamerstukTypen/DC.type">Motie</meta:user-defined>
    <meta:user-defined meta:name="OVERHEIDop.dossiernummer">33625</meta:user-defined>
    <meta:user-defined meta:name="OVERHEIDop.documenttitel">Motie van de leden Agnes Mulder en Voordewind over besteding van 25% van het ODA-budget via maatschappelijke organisaties</meta:user-defined>
    <meta:user-defined meta:name="OVERHEIDop.Parlementair/DC.type">Kamerstuk</meta:user-defined>
    <meta:user-defined meta:name="OVERHEIDop.indiener">J.S. Voordewind</meta:user-defined>
    <meta:user-defined meta:name="OVERHEIDop.indiener">A.H. (Agnes) Mulder</meta:user-defined>
    <meta:user-defined meta:name="OVERHEIDop.vergaderjaar">2014-2015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de leden Agnes Mulder en Voordewind over besteding van 25% van het ODA-budget via maatschappelijk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