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42
      <text:tab/>MOTIE VAN DE LEDEN VAN LAAR EN SJOERDSMA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honderden hulpverleners in Sierra Leone, Liberia en Guinee met het gevaar om zelf besmet te raken onmisbaar werk verrichten bij de bestrijding van de ebola-epidemie;</text:p>
      <text:p text:style-name="ifm_p_mt.3.76mm_ifm">constaterende dat er grote verschillen zijn tussen de kwaliteit van de zorg die hulpverleners krijgen als zij besmet raken, waarbij hulpverleners uit de landen zelf het slechtst af zijn;</text:p>
      <text:p text:style-name="ifm_p_mt.3.76mm_ifm">roept hulpverlenende organisaties op om geen onderscheid te maken naar afkomst van een hulpverlener om te bepalen welke kwaliteit zorg zij krijgen;</text:p>
      <text:p text:style-name="ifm_p_mt.3.76mm_ifm">verzoekt de regering om, zich ervoor in te spannen dat alle hulpverleners, indien zij besmet raken met het ebolavirus, de best mogelijke zorg kunnen krijgen,</text:p>
      <text:p text:style-name="ifm_p_mt.3.76mm_ifm">en gaat over tot de orde van de dag.</text:p>
      <text:p text:style-name="ifm_p_mt.3.76mm_ifm">Van Laa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lp, handel en investeringen; Motie; Motie van de leden Van Laar en Sjoerdsma over de best mogelijke zorg voor besmette hulpverleners</dc:title>
    <meta:user-defined meta:name="OVERHEIDop.ParlID/DC.identifier">kst-33625-142</meta:user-defined>
    <meta:user-defined meta:name="OVERHEIDop.ondernummer">142</meta:user-defined>
    <meta:user-defined meta:name="DCTERMS.W3CDTF/DCTERMS.available">2014-11-20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Van Laar en Sjoerdsma over de best mogelijke zorg voor besmette hulpverleners</meta:user-defined>
    <meta:user-defined meta:name="OVERHEIDop.Parlementair/DC.type">Kamerstuk</meta:user-defined>
    <meta:user-defined meta:name="OVERHEIDop.indiener">S.W. Sjoerdsma</meta:user-defined>
    <meta:user-defined meta:name="OVERHEIDop.indiener">R.P. van Laar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Van Laar en Sjoerdsma over de best mogelijke zorg voor besmette hulp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