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1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5<text:tab/>Hulp, handel en investeringen </text:h>
      <text:h text:style-name="ifm_p_font.bold_size.9.06pt_mt.18.8mm_indent.-58.5mm_ifm" text:outline-level="1">Nr. 140
      <text:tab/>MOTIE VAN HET LID AGNES MULDER</text:h>
      <text:p text:style-name="ifm_p_ifm">Voorgesteld 19 november 2014</text:p>
      <text:p text:style-name="ifm_p_mt.3.76mm_ifm">De Kamer,</text:p>
      <text:p text:style-name="ifm_p_mt.3.76mm_ifm">gehoord de beraadslaging,</text:p>
      <text:p text:style-name="ifm_p_mt.3.76mm_ifm">constaterende dat de regering middelen in het kader van de bestrijding van ebola ter beschikking heeft gesteld aan de VN of grote ngo's zoals het Rode Kruis en Artsen zonder Grenzen;</text:p>
      <text:p text:style-name="ifm_p_mt.3.76mm_ifm">overwegende dat er ook kleinere ngo's in Guinee, Sierra Leone en Liberia actief zijn met lokale netwerken, en daar met relatief weinig middelen veel kunnen bereiken;</text:p>
      <text:p text:style-name="ifm_p_mt.3.76mm_ifm">constaterende dat kleinere ngo's die niet beschikken over een Framework Partnership Agreement (FPA) met de Europese Commissie momenteel niet in aanmerking kunnen komen voor noodhulpfondsen van de Nederlandse regering;</text:p>
      <text:p text:style-name="ifm_p_mt.3.76mm_ifm">overwegende dat een aanvraag voor een FPA maanden kan duren en veel beslag legt op capaciteit van kleine ngo's, terwijl er nu sprake is van een noodsituatie die snel handelen vereist;</text:p>
      <text:p text:style-name="ifm_p_mt.3.76mm_ifm">verzoekt de regering, te volstaan met een minder zware toets op kwaliteitseisen aan organisaties, voor zover het aanvragen van beperkte financiële omvang betreft, om zo kleine ngo's in staat te stellen op korte termijn in aanmerking te komen voor noodhulpfondsen in de strijd tegen ebola;</text:p>
      <text:p text:style-name="ifm_p_mt.3.76mm_ifm">verzoekt de regering tevens, voor de toekomst tevens de mogelijkheden te bezien of ook andere kwaliteitseisen aan organisaties gesteld kunnen worden om in aanmerking te kunnen komen voor middelen uit het noodhulpfonds dan de huidige eis van een FPA,</text:p>
      <text:p text:style-name="ifm_p_mt.3.76mm_ifm">en gaat over tot de orde van de dag.</text:p>
      <text:p text:style-name="ifm_p_mt.3.76mm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5, nr. 140<text:tab/><text:page-number text:select-page="current"/></text:p>
      </style:footer>
    </style:master-page>
    <style:master-page xmlns:sdu-fn="http://schema.sdu.nl/2011/07/functions" style:name="Landscape" style:page-layout-name="landscape-margin-text">
      <style:footer>
        <text:p text:style-name="footer">Tweede Kamer, vergaderjaar 2014-2015, 33 625,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lp, handel en investeringen; Motie; Motie van het lid Agnes Mulder over de kwaliteitseisen aan hulporganisaties</dc:title>
    <meta:user-defined meta:name="OVERHEIDop.ParlID/DC.identifier">kst-33625-140</meta:user-defined>
    <meta:user-defined meta:name="OVERHEIDop.ondernummer">140</meta:user-defined>
    <meta:user-defined meta:name="DCTERMS.W3CDTF/DCTERMS.available">2014-11-20</meta:user-defined>
    <meta:user-defined meta:name="OVERHEIDop.KamerstukTypen/DC.type">Motie</meta:user-defined>
    <meta:user-defined meta:name="OVERHEIDop.dossiernummer">33625</meta:user-defined>
    <meta:user-defined meta:name="OVERHEIDop.documenttitel">Motie van het lid Agnes Mulder over de kwaliteitseisen aan hulporganisaties</meta:user-defined>
    <meta:user-defined meta:name="OVERHEIDop.Parlementair/DC.type">Kamerstuk</meta:user-defined>
    <meta:user-defined meta:name="OVERHEIDop.indiener">A.H. (Agnes) Mulder</meta:user-defined>
    <meta:user-defined meta:name="OVERHEIDop.vergaderjaar">2014-2015</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van het lid Agnes Mulder over de kwaliteitseisen aan hulporganisaties</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