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38
      <text:tab/>MOTIE VAN HET LID SJOERDSMA C.S.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in de door ebola getroffen landen in West-Afrika een grote behoefte bestaat aan artsen, verpleegkundigen, technici en logistiek experts;</text:p>
      <text:p text:style-name="ifm_p_mt.3.76mm_ifm">overwegende dat het aantal Nederlandse vrijwilligers tot op heden beperkt is;</text:p>
      <text:p text:style-name="ifm_p_mt.3.76mm_ifm">verzoekt de regering, te bezien op welke wijze de overheid kan faciliteren dat meer vrijwilligers geworven worden en de Kamer daarover op korte termijn te informeren,</text:p>
      <text:p text:style-name="ifm_p_mt.3.76mm_ifm">en gaat over tot de orde van de dag.</text:p>
      <text:p text:style-name="ifm_p_mt.3.76mm_ifm">Sjoerdsma</text:p>
      <text:p text:style-name="ifm_p_ifm">Van Laar</text:p>
      <text:p text:style-name="ifm_p_ifm">Smalin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25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25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ulp, handel en investeringen; Motie; Motie van het lid Sjoerdsma c.s. over faciliteren van de werving van vrijwilligers</dc:title>
    <meta:user-defined meta:name="OVERHEIDop.ParlID/DC.identifier">kst-33625-138</meta:user-defined>
    <meta:user-defined meta:name="OVERHEIDop.ondernummer">138</meta:user-defined>
    <meta:user-defined meta:name="DCTERMS.W3CDTF/DCTERMS.available">2014-11-2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joerdsma c.s. over faciliteren van de werving van vrijwilligers</meta:user-defined>
    <meta:user-defined meta:name="OVERHEIDop.Parlementair/DC.type">Kamerstuk</meta:user-defined>
    <meta:user-defined meta:name="OVERHEIDop.indiener">R.P. van Laar</meta:user-defined>
    <meta:user-defined meta:name="OVERHEIDop.indiener">E.M.A. Smaling</meta:user-defined>
    <meta:user-defined meta:name="OVERHEIDop.indiener">A.H. (Agnes) Mulder</meta:user-defined>
    <meta:user-defined meta:name="OVERHEIDop.indiener">S.W. Sjoerdsma</meta:user-defined>
    <meta:user-defined meta:name="OVERHEIDop.vergaderjaar">2014-2015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joerdsma c.s. over faciliteren van de werving van 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