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37
      <text:tab/>MOTIE VAN HET LID SJOERDSMA C.S.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de EU de ernst van de ebolacrisis in West-Afrika pas zeer laat heeft onderkend, er beperkt sprake is van gecoördineerde hulpinspanningen van de EU en bijstand door hulpverlening van de lidstaten pas zeer laat beschikbaar was;</text:p>
      <text:p text:style-name="ifm_p_mt.3.76mm_ifm">van mening dat voor de bestrijding van epidemieën een snelle reactie en inzetbaarheid van medische hulpverleners noodzakelijk zijn om een epidemie tegen te kunnen gaan;</text:p>
      <text:p text:style-name="ifm_p_mt.3.76mm_ifm">verzoekt de regering, binnen de EU het voortouw te nemen bij het opzetten van een «medische flitseenheid» die inzetbaar is om epidemiologische brandhaarden in een vroegtijdig stadium aan te pakken,</text:p>
      <text:p text:style-name="ifm_p_mt.3.76mm_ifm">en gaat over tot de orde van de dag.</text:p>
      <text:p text:style-name="ifm_p_mt.3.76mm_ifm">Sjoerdsma</text:p>
      <text:p text:style-name="ifm_p_ifm">Van Laar</text:p>
      <text:p text:style-name="ifm_p_ifm">Smalin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25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25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lp, handel en investeringen; Motie; Motie van het lid Sjoerdsma over het opzetten van een medische flitseenheid</dc:title>
    <meta:user-defined meta:name="OVERHEIDop.ParlID/DC.identifier">kst-33625-137</meta:user-defined>
    <meta:user-defined meta:name="OVERHEIDop.ondernummer">137</meta:user-defined>
    <meta:user-defined meta:name="DCTERMS.W3CDTF/DCTERMS.available">2014-11-2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joerdsma over het opzetten van een medische flitseenheid</meta:user-defined>
    <meta:user-defined meta:name="OVERHEIDop.Parlementair/DC.type">Kamerstuk</meta:user-defined>
    <meta:user-defined meta:name="OVERHEIDop.indiener">R.P. van Laar</meta:user-defined>
    <meta:user-defined meta:name="OVERHEIDop.indiener">E.M.A. Smaling</meta:user-defined>
    <meta:user-defined meta:name="OVERHEIDop.indiener">A.H. (Agnes) Mulder</meta:user-defined>
    <meta:user-defined meta:name="OVERHEIDop.indiener">S.W. Sjoerdsma</meta:user-defined>
    <meta:user-defined meta:name="OVERHEIDop.vergaderjaar">2014-2015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joerdsma over het opzetten van een medische flitse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