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13
      <text:tab/>MOTIE VAN DE LEDEN VOORDEWIND EN VAN DER STAAIJ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de minister aangeeft dat activiteiten gefinancierd uit het Dutch Good Growth Fund maatschappelijk verantwoord en duurzaam moeten zijn;</text:p>
      <text:p text:style-name="ifm_p_mt.3.76mm_ifm">constaterende dat de organisaties uit het maatschappelijk middenveld een belangrijke rol spelen in het bevorderen van duurzaamheid en mvo;</text:p>
      <text:p text:style-name="ifm_p_mt.3.76mm_ifm">constaterende dat de minister ervoor heeft gekozen om het bedrijfsleven en maatschappelijke organisaties te betrekken bij de vormgeving van het</text:p>
      <text:p text:style-name="ifm_p_ifm">Dutch Good Growth Fund;</text:p>
      <text:p text:style-name="ifm_p_mt.3.76mm_ifm">verzoekt de regering, het fonds ook open te stellen voor relevante initiatieven vanuit het maatschappelijk middenveld voor investeringen in het mkb in ontwikkelingslanden,</text:p>
      <text:p text:style-name="ifm_p_mt.3.76mm_ifm">en gaat over tot de orde van de dag.</text:p>
      <text:p text:style-name="ifm_p_mt.3.76mm_ifm">Voordewind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2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2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oordewind en Van der Staaij over het openstellen van het Dutch Good Growth Fund voor investeringen in het mkb</dc:title>
    <meta:user-defined meta:name="OVERHEIDop.ParlID/DC.identifier">kst-33625-13</meta:user-defined>
    <meta:user-defined meta:name="OVERHEIDop.ondernummer">13</meta:user-defined>
    <meta:user-defined meta:name="DCTERMS.W3CDTF/DCTERMS.available">2013-06-25</meta:user-defined>
    <meta:user-defined meta:name="OVERHEIDop.KamerstukTypen/DC.type">Motie</meta:user-defined>
    <meta:user-defined meta:name="OVERHEIDop.dossiernummer">33625</meta:user-defined>
    <meta:user-defined meta:name="OVERHEIDop.documenttitel">Motie Voordewind en Van der Staaij over het openstellen van het Dutch Good Growth Fund voor investeringen in het mkb</meta:user-defined>
    <meta:user-defined meta:name="OVERHEIDop.Parlementair/DC.type">Kamerstuk</meta:user-defined>
    <meta:user-defined meta:name="OVERHEIDop.indiener">C.G. van der Staaij</meta:user-defined>
    <meta:user-defined meta:name="OVERHEIDop.indiener">J.S. Voordewind</meta:user-defined>
    <meta:user-defined meta:name="OVERHEIDop.vergaderjaar">2012-2013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oordewind en Van der Staaij over het openstellen van het Dutch Good Growth Fund voor investeringen in het mk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