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27<text:tab/>BRIEF VAN DE MINISTER VOOR BUITENLANDSE HANDEL EN ONTWIKKELINGSSAMENWERKING</text:h>
      <text:p text:style-name="ifm_p_mt.3.76mm_ifm">Aan de Voorzitter van de Tweede Kamer der Staten-Generaal</text:p>
      <text:p text:style-name="ifm_p_mt.3.76mm_ifm">Den Haag, 8 oktober 2014</text:p>
      <text:p text:style-name="ifm_p_mt.3.76mm_ifm">In het kader van de strijd tegen ebola deel ik u hierbij, mede namens de Minister van Defensie, mede dat het Nederlandse <text:span text:style-name="ifm_span_font.italic_ifm">Joint Support Schip</text:span> (JSS) de Karel Doorman zal worden aangeboden aan de EU en de VN voor het mogelijk vervoer van hulpgoederen en transportmiddelen vanuit Europa naar West-Afrika. Het schip is beschikbaar vanaf november 2014.</text:p>
      <text:p text:style-name="ifm_p_mt.3.76mm_ifm">Nederland heeft vandaag aan het European Emergency Response Coordination Centre (ERCC) van de Europese Unie laten weten dat het JSS de Karel Doorman vanaf november beschikbaar is voor mogelijk transport van hulpgoederen van EU Lidstaten. Ook de Verenigde Naties kunnen van de transportmogelijkheden gebruik maken. De VN en de EU zullen inventariseren of behoefte bestaat aan de (transport)capaciteiten van het schip. Op basis hiervan wordt besloten of en wanneer het schip wordt ingezet. Hierbij gelden de volgende randvoorwaarden:</text:p>
      <text:p text:style-name="ifm_p_indent.-7mm_mleft.7mm_ifm">1.<text:tab/>De transportcapaciteit van het schip dient in voldoende mate benut te worden.</text:p>
      <text:p text:style-name="ifm_p_indent.-7mm_mleft.7mm_ifm">2.<text:tab/>Transport is alleen beschikbaar voor de goederen waarvan de VN hebben vastgesteld dat ze nodig zijn in het getroffen gebied.</text:p>
      <text:p text:style-name="ifm_p_indent.-7mm_mleft.7mm_ifm">3.<text:tab/>Logistieke afhandeling van de aangeboden goederen bij aankomst in de havens en vervoer naar eindbestemming in de getroffen landen dient te zijn geregeld door derden.</text:p>
      <text:p text:style-name="ifm_p_mt.3.76mm_ifm">De kosten van een eventuele inzet van het JSS de Karel Doorman voor drie maanden zijn geraamd op 13,8 miljoen euro. De Europese Commissie betaalt 55 procent van de transportkosten. De overige kosten komen uit de begroting van de Minister voor Buitenlandse Handel en Ontwikkelingssamenwerking.</text:p>
      <text:p text:style-name="ifm_p_mt.3.76mm_ifm">Er waren tijdens het Algemeen Overleg met de Tweede Kamer over ebola op 8 oktober 2014 helaas nog onvoldoende details om dit voornemen kenbaar te maken.</text:p>
      <text:p text:style-name="ifm_p_mt.3.76mm_ifm">Mede namens de Minister van Defensie,</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27<text:tab/><text:page-number text:select-page="current"/></text:p>
      </style:footer>
    </style:master-page>
    <style:master-page xmlns:sdu-fn="http://schema.sdu.nl/2011/07/functions" style:name="Landscape" style:page-layout-name="landscape-margin-text">
      <style:footer>
        <text:p text:style-name="footer">Tweede Kamer, vergaderjaar 2014-2015, 33 625,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 handel en investeringen; Brief regering; Nederlandse bijdrage aan de bestrijding van de ebola-epidemie</dc:title>
    <meta:user-defined meta:name="OVERHEIDop.ParlID/DC.identifier">kst-33625-127</meta:user-defined>
    <meta:user-defined meta:name="OVERHEIDop.ondernummer">127</meta:user-defined>
    <meta:user-defined meta:name="DCTERMS.W3CDTF/DCTERMS.available">2014-10-17</meta:user-defined>
    <meta:user-defined meta:name="OVERHEIDop.KamerstukTypen/DC.type">Brief</meta:user-defined>
    <meta:user-defined meta:name="OVERHEIDop.dossiernummer">33625</meta:user-defined>
    <meta:user-defined meta:name="OVERHEIDop.documenttitel">Nederlandse bijdrage aan de bestrijding van de ebola-epidemie</meta:user-defined>
    <meta:user-defined meta:name="OVERHEIDop.Parlementair/DC.type">Kamerstuk</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Nederlandse bijdrage aan de bestrijding van de ebola-epidemie</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