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26<text:tab/>BRIEF VAN DE MINISTER VOOR BUITENLANDSE HANDEL EN ONTWIKKELINGSSAMENWERKING</text:h>
      <text:p text:style-name="ifm_p_mt.3.76mm_ifm">Aan de Voorzitter van de Tweede Kamer der Staten-Generaal</text:p>
      <text:p text:style-name="ifm_p_mt.3.76mm_ifm">Den Haag, 6 oktober 2014</text:p>
      <text:p text:style-name="ifm_p_mt.3.76mm_ifm">Graag bied ik u hierbij de reactie aan op het verzoek van de vaste commissie voor Buitenlandse Handel en Ontwikkelingssamenwerking van 4 september 2014inzake de stand van zaken betreffende de evaluatie van het Fonds «Product Development Partnerships (PDP’s)».</text:p>
      <text:p text:style-name="ifm_p_mt.3.76mm_ifm">Het in voldoende mate beschikbaar hebben van betaalbare vaccins, geneesmiddelen, microbiciden, diagnostica en andere technieken in ontwikkelingslanden is belangrijk om een halt toe te roepen aan armoede-gerelateerde ziekten en het behalen van de millenniumdoelstellingen. Dit vereist aanzienlijke investeringen. Daarom steunt het Ministerie van Buitenlandse zaken al sinds 2006 PDP’s: publiek-private partnerschappen die beogen bovenstaande producten te ontwikkelen. Sinds 2011 gebeurt dit in het Fonds «Product Development Partnerships» (PDP Fonds).</text:p>
      <text:p text:style-name="ifm_p_mt.3.76mm_ifm">Het PDP Fonds heeft tot doel partnerschappen te ondersteunen die bijdragen aan gezondheid in ontwikkelingslanden. Onderzoekers, farmaceutische industrie, nationale overheden en filantropische organisaties zoals de Gates Foundation werken samen in deze partnerschappen. Zeven PDP’s hebben hier succesvol op ingeschreven. Zij richten zich op verschillende typen producten. In totaal heeft de Nederlandse overheid 69,6 miljoen euro beschikbaar gesteld voor de periode 2011–2014. De zeven geselecteerde PDP’s ontvangen ieder in totaal tussen de 5 en 14 miljoen euro in deze periode. Daarnaast worden zij gefinancierd door andere overheden en publieke en private organisaties.</text:p>
      <text:p text:style-name="ifm_p_mt.3.76mm_ifm">Nu het fonds bijna op zijn einde loopt, vind ik het belangrijk lessen te trekken uit de ervaringen met deze wijze van investeren in onderzoek naar en ontwikkeling van medische producten voor ontwikkelingslanden. Daarom wordt op dit moment een evaluatie uitgevoerd. Deze evaluatie moet de bereikte resultaten van de PDPs, de beleidsrelevantie van het PDP Fonds en de effectiviteit ervan vaststellen.</text:p>
      <text:p text:style-name="ifm_p_mt.3.76mm_ifm">Om deze evaluatie uit te voeren is een externe consultant gecontracteerd. Het onderzoek is in juli 2014 gestart en bestaat uit een literatuurstudie en interviews met belanghebbenden. De bevindingen, conclusies en aanbevelingen van dit onderzoek worden gepresenteerd in een rapport, dat eind oktober gereed zal zijn.</text:p>
      <text:p text:style-name="ifm_p_mt.3.76mm_ifm">Ik zal mede op basis van deze resultaten een spoedige beslissing nemen over de toekomst van het PDP Fonds.</text:p>
      <text:p text:style-name="ifm_p_mt.5.08mm_ifm">De Minister voor Buitenlandse Handel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26<text:tab/><text:page-number text:select-page="current"/></text:p>
      </style:footer>
    </style:master-page>
    <style:master-page xmlns:sdu-fn="http://schema.sdu.nl/2011/07/functions" style:name="Landscape" style:page-layout-name="landscape-margin-text">
      <style:footer>
        <text:p text:style-name="footer">Tweede Kamer, vergaderjaar 2014-2015, 33 625,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 handel en investeringen; Brief regering; Stand van zaken inzake de evaluatie van het Fonds ‘Product Development Partnerships (PDP’s)'</dc:title>
    <meta:user-defined meta:name="OVERHEIDop.ParlID/DC.identifier">kst-33625-126</meta:user-defined>
    <meta:user-defined meta:name="OVERHEIDop.ondernummer">126</meta:user-defined>
    <meta:user-defined meta:name="DCTERMS.W3CDTF/DCTERMS.available">2014-10-13</meta:user-defined>
    <meta:user-defined meta:name="OVERHEIDop.KamerstukTypen/DC.type">Brief</meta:user-defined>
    <meta:user-defined meta:name="OVERHEIDop.dossiernummer">33625</meta:user-defined>
    <meta:user-defined meta:name="OVERHEIDop.documenttitel">Stand van zaken inzake de evaluatie van het Fonds ‘Product Development Partnerships (PDP’s)'</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Stand van zaken inzake de evaluatie van het Fonds ‘Product Development Partnerships (PDP’s)'</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