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111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4 juni 2014</text:p>
      <text:p text:style-name="ifm_p_mt.3.76mm_ifm">Hierbij bied ik u een afschrift aan van de kabinetsreactie op het AIV-briefadvies No. 25 met als titel Ontwikkelingssamenwerking: meer dan een definitiekwestie<text:note text:id="ID-342946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 kabinetsreactie is ook verstuurd aan de voorzitter van de Eerste Kamer.</text:p>
      <text:p text:style-name="ifm_p_mt.5.08mm_ifm">De Minister voor Buitenlandse Handel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Brief regering; Aanbieding afschrift van de kabinetsreactie op het AIV-briefadvies No. 25 met als titel Ontwikkelingssamenwerking: meer dan een definitiekwestie</dc:title>
    <meta:user-defined meta:name="OVERHEIDop.ParlID/DC.identifier">kst-33625-111</meta:user-defined>
    <meta:user-defined meta:name="OVERHEIDop.ondernummer">111</meta:user-defined>
    <meta:user-defined meta:name="DCTERMS.W3CDTF/DCTERMS.available">2014-06-18</meta:user-defined>
    <meta:user-defined meta:name="OVERHEIDop.KamerstukTypen/DC.type">Brief</meta:user-defined>
    <meta:user-defined meta:name="OVERHEIDop.dossiernummer">33625</meta:user-defined>
    <meta:user-defined meta:name="OVERHEIDop.documenttitel">Aanbieding afschrift van de kabinetsreactie op het AIV-briefadvies No. 25 met als titel Ontwikkelingssamenwerking: meer dan een definitiekwestie</meta:user-defined>
    <meta:user-defined meta:name="OVERHEIDop.Parlementair/DC.type">Kamerstuk</meta:user-defined>
    <meta:user-defined meta:name="OVERHEIDop.indiener">E.M.J. Ploumen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Brief regering; Aanbieding afschrift van de kabinetsreactie op het AIV-briefadvies No. 25 met als titel Ontwikkelingssamenwerking: meer dan een definitiekwes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