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09
      <text:tab/>MOTIE VAN HET LID VOORDEWIND</text:h>
      <text:p text:style-name="ifm_p_ifm">Voorgesteld 10 juni 2014</text:p>
      <text:p text:style-name="ifm_p_mt.3.76mm_ifm">De Kamer,</text:p>
      <text:p text:style-name="ifm_p_mt.3.76mm_ifm">gehoord de beraadslaging,</text:p>
      <text:p text:style-name="ifm_p_mt.3.76mm_ifm">overwegende dat sinds de aanvang van de bilaterale relatie met Rwanda er grote zorgen zijn geweest over het gebrek aan politieke ruimte, respect voor de mensenrechten en vrijheid van de pers in het land;</text:p>
      <text:p text:style-name="ifm_p_mt.3.76mm_ifm">constaterende dat recente signalen opnieuw wijzen op verslechtering van de mensenrechtensituatie, waaronder de gedwongen verdwijning van veertien personen en achteruitgang met betrekking tot persvrijheid;</text:p>
      <text:p text:style-name="ifm_p_mt.3.76mm_ifm">constaterende dat de IOB in haar evaluatie begrotingssteun heeft geconcludeerd dat beleidsdialoog van begrotingssteun geen politieke hervormingen heeft kunnen bewerkstelligen wegens onder meer onduidelijke prioriteiten en irrelevante indicatoren;</text:p>
      <text:p text:style-name="ifm_p_mt.3.76mm_ifm">verzoekt de regering, in het memorandum of understanding met Rwanda expliciet ook relevante voortgangsindicatoren overeen te komen op het gebied van mensenrechten en democratie in Rwanda zelf, die via een escalatiemodel mede bepalend zullen zijn voor de hoogte van het budget voor begrotingssteun, of eventuele stopzetting van begrotingssteun;</text:p>
      <text:p text:style-name="ifm_p_mt.3.76mm_ifm">verzoekt de regering tevens, de voortgang nauwgezet te monitoren, met inbreng van onafhankelijke waarnemers en maatschappelijke organisaties, en de Kamer jaarlijks over deze voortgang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9<text:tab/><text:page-number text:select-page="current"/></text:p>
      </style:footer>
    </style:master-page>
    <style:master-page xmlns:sdu-fn="http://schema.sdu.nl/2011/07/functions" style:name="Landscape" style:page-layout-name="landscape-margin-text">
      <style:footer>
        <text:p text:style-name="footer">Tweede Kamer, vergaderjaar 2013-2014, 33 62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Voordewind over het opnemen van voortgangsindicatoren op het gebied van mensenrechten en democratie in het memorandum of understanding</dc:title>
    <meta:user-defined meta:name="OVERHEIDop.ParlID/DC.identifier">kst-33625-109</meta:user-defined>
    <meta:user-defined meta:name="OVERHEIDop.ondernummer">109</meta:user-defined>
    <meta:user-defined meta:name="DCTERMS.W3CDTF/DCTERMS.available">2014-06-11</meta:user-defined>
    <meta:user-defined meta:name="OVERHEIDop.KamerstukTypen/DC.type">Motie</meta:user-defined>
    <meta:user-defined meta:name="OVERHEIDop.dossiernummer">33625</meta:user-defined>
    <meta:user-defined meta:name="OVERHEIDop.documenttitel">Motie van het lid Voordewind over het opnemen van voortgangsindicatoren op het gebied van mensenrechten en democratie in het memorandum of understanding</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oordewind over het opnemen van voortgangsindicatoren op het gebied van mensenrechten en democratie in het memorandum of understandin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