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08
      <text:tab/>MOTIE VAN HET LID AGNES MULDER</text:h>
      <text:p text:style-name="ifm_p_ifm">Voorgesteld 10 juni 2014</text:p>
      <text:p text:style-name="ifm_p_mt.3.76mm_ifm">De Kamer,</text:p>
      <text:p text:style-name="ifm_p_mt.3.76mm_ifm">gehoord de beraadslaging,</text:p>
      <text:p text:style-name="ifm_p_mt.3.76mm_ifm">constaterende dat de regering de sectorale begrotingssteun aan Rwanda wil hervatten, in de vorm van steun aan de justitiesector;</text:p>
      <text:p text:style-name="ifm_p_mt.3.76mm_ifm">constaterende dat de begrotingssteun aan Rwanda in 2012 stopgezet is met het amendement-Mulder (33 400-V, nr. 90) vanwege steun van Rwanda aan de onrust in Oost-Congo;</text:p>
      <text:p text:style-name="ifm_p_mt.3.76mm_ifm">overwegende dat de democratische ruimte en de mensenrechtensituatie in Rwanda sindsdien verder verslechterd zijn;</text:p>
      <text:p text:style-name="ifm_p_mt.3.76mm_ifm">overwegende dat een groep van experts van de VN recentelijk aangegeven heeft over geloofwaardige informatie te beschikken dat restanten van de rebellenbeweging M23 en verwante bewegingen door blijven gaan met rekruteren in Rwanda;</text:p>
      <text:p text:style-name="ifm_p_mt.3.76mm_ifm">verzoekt de regering om, sectorale begrotingssteun aan Rwanda pas weer te heroverwegen indien aangetoond kan worden dat de rol van Rwanda in de regio structureel en duurzaam is verbeterd, en er perspectief is op noodzakelijke basisvoorwaarden op het gebied van mensenrechten, democratische waarden en politieke ruimte in Rwanda zelf,</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08<text:tab/><text:page-number text:select-page="current"/></text:p>
      </style:footer>
    </style:master-page>
    <style:master-page xmlns:sdu-fn="http://schema.sdu.nl/2011/07/functions" style:name="Landscape" style:page-layout-name="landscape-margin-text">
      <style:footer>
        <text:p text:style-name="footer">Tweede Kamer, vergaderjaar 2013-2014, 33 62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Agnes Mulder over niet hervatten van de sectorale begrotingssteun aan Rwanda</dc:title>
    <meta:user-defined meta:name="OVERHEIDop.ParlID/DC.identifier">kst-33625-108</meta:user-defined>
    <meta:user-defined meta:name="OVERHEIDop.ondernummer">108</meta:user-defined>
    <meta:user-defined meta:name="DCTERMS.W3CDTF/DCTERMS.available">2014-06-11</meta:user-defined>
    <meta:user-defined meta:name="OVERHEIDop.KamerstukTypen/DC.type">Motie</meta:user-defined>
    <meta:user-defined meta:name="OVERHEIDop.dossiernummer">33625</meta:user-defined>
    <meta:user-defined meta:name="OVERHEIDop.documenttitel">Motie van het lid Agnes Mulder over niet hervatten van de sectorale begrotingssteun aan Rwanda</meta:user-defined>
    <meta:user-defined meta:name="OVERHEIDop.Parlementair/DC.type">Kamerstuk</meta:user-defined>
    <meta:user-defined meta:name="OVERHEIDop.indiener">A.H. (Agnes) Mulder</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Agnes Mulder over niet hervatten van de sectorale begrotingssteun aan Rwanda</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