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03
      <text:tab/>MOTIE VAN HET LID DE CALUWÉ</text:h>
      <text:p text:style-name="ifm_p_ifm">Voorgesteld 13 mei 2014</text:p>
      <text:p text:style-name="ifm_p_mt.3.76mm_ifm">De Kamer,</text:p>
      <text:p text:style-name="ifm_p_mt.3.76mm_ifm">gehoord de beraadslaging,</text:p>
      <text:p text:style-name="ifm_p_mt.3.76mm_ifm">overwegende dat de antihomowet in Oeganda een levenslange gevangenisstraf zet puur en alleen op het feit dat iemand homoseksueel is;</text:p>
      <text:p text:style-name="ifm_p_mt.3.76mm_ifm">overwegende dat de bevolking door deze wet verplicht wordt gesteld mensen in hun omgeving aan te geven, wanneer zij denken dat iemand homoseksueel is;</text:p>
      <text:p text:style-name="ifm_p_mt.3.76mm_ifm">overwegende dat de Nederlandse regering van haar bijdrage aan de Oegandese ontwikkelingshulp reeds 7 miljoen euro heeft opgeschort naar aanleiding van het feit dat de eerste homoseksuelen nu voor de rechter staan vanwege hun geaardheid;</text:p>
      <text:p text:style-name="ifm_p_mt.3.76mm_ifm">constaterende dat de regering overweegt om verdere sancties in het vooruitzicht te stellen wanneer de aangeklaagden daadwerkelijk zullen worden veroordeeld tot lange gevangenisstraffen vanwege hun geaardheid;</text:p>
      <text:p text:style-name="ifm_p_mt.3.76mm_ifm">verzoekt de regering, nu reeds duidelijk te maken aan de Oegandese regering dat wanneer homoseksuelen vanwege hun geaardheid daadwerkelijk tot langdurige gevangenisstraffen worden veroordeeld en de wet blijft vasthouden aan de plicht voor iedere burger om homoseksuelen aan te geven, Nederland verdergaande maatregelen zal nemen,</text:p>
      <text:p text:style-name="ifm_p_mt.3.76mm_ifm">en gaat over tot de orde van de dag.</text:p>
      <text:p text:style-name="ifm_p_mt.3.76mm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3<text:tab/><text:page-number text:select-page="current"/></text:p>
      </style:footer>
    </style:master-page>
    <style:master-page xmlns:sdu-fn="http://schema.sdu.nl/2011/07/functions" style:name="Landscape" style:page-layout-name="landscape-margin-text">
      <style:footer>
        <text:p text:style-name="footer">Tweede Kamer, vergaderjaar 2013-2014, 33 62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De Caluwé over Oeganda waarschuwen voor verdergaande maatregelen van Nederland</dc:title>
    <meta:user-defined meta:name="OVERHEIDop.ParlID/DC.identifier">kst-33625-103</meta:user-defined>
    <meta:user-defined meta:name="OVERHEIDop.ondernummer">103</meta:user-defined>
    <meta:user-defined meta:name="DCTERMS.W3CDTF/DCTERMS.available">2014-05-14</meta:user-defined>
    <meta:user-defined meta:name="OVERHEIDop.KamerstukTypen/DC.type">Motie</meta:user-defined>
    <meta:user-defined meta:name="OVERHEIDop.dossiernummer">33625</meta:user-defined>
    <meta:user-defined meta:name="OVERHEIDop.documenttitel">Motie van het lid De Caluwé over Oeganda waarschuwen voor verdergaande maatregelen van Nederland</meta:user-defined>
    <meta:user-defined meta:name="OVERHEIDop.Parlementair/DC.type">Kamerstuk</meta:user-defined>
    <meta:user-defined meta:name="OVERHEIDop.indiener">I.S.H. de Caluwé</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De Caluwé over Oeganda waarschuwen voor verdergaande maatregelen van Nederland</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