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02
      <text:tab/>MOTIE VAN DE LEDEN DE CALUWÉ EN AGNES MULDER 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overwegende dat de herziene Meerjarige Strategische Plannen weinig concrete, meetbare doelen bevatten die tot een meetbaar resultaat kunnen leiden;</text:p>
      <text:p text:style-name="ifm_p_mt.3.76mm_ifm">overwegende dat de minister heeft aangegeven in de speerpuntenbrief van september aanstaande de stand van zaken met betrekking tot de MJSP's op te nemen;</text:p>
      <text:p text:style-name="ifm_p_mt.3.76mm_ifm">overwegende dat de minister verder heeft aangegeven dat resultaten vooral worden opgenomen in het resultatenfiche;</text:p>
      <text:p text:style-name="ifm_p_mt.3.76mm_ifm">overwegende dat resultaten pas gemeten kunnen worden wanneer er vooraf duidelijke doelen zijn gesteld;</text:p>
      <text:p text:style-name="ifm_p_mt.3.76mm_ifm">verzoekt de regering, in de speerpuntenbrief van september aanstaande voor ieder partnerland per speerpunt ten minste één concreet en meetbaar doel op te nemen,</text:p>
      <text:p text:style-name="ifm_p_mt.3.76mm_ifm">en gaat over tot de orde van de dag.</text:p>
      <text:p text:style-name="ifm_p_mt.3.76mm_ifm">De Caluwé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de leden De Caluwé en Agnes Mulder over één concreet en meetbaar doel per partnerland in de speerpuntenbrief van september</dc:title>
    <meta:user-defined meta:name="OVERHEIDop.ParlID/DC.identifier">kst-33625-102</meta:user-defined>
    <meta:user-defined meta:name="OVERHEIDop.ondernummer">102</meta:user-defined>
    <meta:user-defined meta:name="DCTERMS.W3CDTF/DCTERMS.available">2014-05-14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De Caluwé en Agnes Mulder over één concreet en meetbaar doel per partnerland in de speerpuntenbrief van september</meta:user-defined>
    <meta:user-defined meta:name="OVERHEIDop.Parlementair/DC.type">Kamerstuk</meta:user-defined>
    <meta:user-defined meta:name="OVERHEIDop.indiener">A.H. (Agnes) Mulder</meta:user-defined>
    <meta:user-defined meta:name="OVERHEIDop.indiener">I.S.H. de Caluwé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De Caluwé en Agnes Mulder over één concreet en meetbaar doel per partnerland in de speerpuntenbrief van septemb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