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K
      <text:tab/>BRIEF VAN DE VOORZITTER VAN DE VASTE COMMISSIE VOOR SOCIALE ZAKEN EN WERKGELEGENHEID </text:h>
      <text:p text:style-name="ifm_p_mt.3.76mm_ifm">Aan de Minister van Sociale Zaken en Werkgelegenheid</text:p>
      <text:p text:style-name="ifm_p_mt.3.76mm_ifm">Den Haag, 22 maart 2016</text:p>
      <text:p text:style-name="ifm_p_mt.3.76mm_ifm">De vaste commissie voor Sociale Zaken en Werkgelegenheid (SZW) heeft kennisgenomen van uw brief van 3 maart 2016 in reactie op de brief van de commissie van 18 december 2015 over de uitvoering van de motie-De Graaf c.s.<text:note text:id="ID-795793-d36e68" text:note-class="footnote"><text:note-citation text:label="1 ">1</text:note-citation><text:note-body><text:p text:style-name="ifm_p_font.normal_size.6.93pt_mt..5mm_indent.-0.1161in_mleft.0.1161in_ifm">Kamerstukken I 2015/16, 34 300 AA.</text:p></text:note-body></text:note></text:p>
      <text:p text:style-name="ifm_p_mt.3.76mm_ifm">In deze brief verzoekt u de Kamer om de behandeling van het wetsvoorstel Wijziging van de Wet minimumloon en minimumvakantiebijslag in verband met het van toepassing verklaren van die wet op nader bepaalde overeenkomsten van opdracht (33 623) opnieuw ter hand te nemen. De leden van de commissie brengen in verband hiermee de brief van 7 oktober 2015<text:note text:id="ID-795793-d36e79" text:note-class="footnote"><text:note-citation text:label="2 ">2</text:note-citation><text:note-body><text:p text:style-name="ifm_p_font.normal_size.6.93pt_mt..5mm_indent.-0.1161in_mleft.0.1161in_ifm">Ter inzage gelegd onder griffienummer 154071.11u.</text:p></text:note-body></text:note> in herinnering, waarin de commissie, met het oog op de mogelijke heropening van de beraadslagingen van bovengenoemd wetsvoorstel, informeert naar de laatste stand van zaken omtrent de herziening van de Wet minimumloon. Op deze brief heeft de commissie tot nu toe geen reactie ontvangen.</text:p>
      <text:p text:style-name="ifm_p_mt.3.76mm_ifm">Uit de brief van 3 maart 2016 en de daarin genoemde brief aan de Tweede Kamer van 30 november 2015<text:note text:id="ID-795793-d36e91" text:note-class="footnote"><text:note-citation text:label="3 ">3</text:note-citation><text:note-body><text:p text:style-name="ifm_p_font.normal_size.6.93pt_mt..5mm_indent.-0.1161in_mleft.0.1161in_ifm">Kamerstukken II 2015/16, 29 544, nr. 681.</text:p></text:note-body></text:note>, blijkt dat er begin 2016 een brief over de herziening van de Wet minimumloon aan de Tweede Kamer zal worden gestuurd. De leden van de commissie verzoeken u om, zodra deze informatie beschikbaar is, de Eerste Kamer alsnog te informeren over de herziening van de Wet minimumloon en daarbij tevens in te gaan op de relatie met het nog bij deze Kamer aanhangige wetsvoorstel.</text:p>
      <text:p text:style-name="ifm_p_mt.3.76mm_ifm">De leden van de commissie maken tevens van de gelegenheid gebruik om nogmaals te wijzen op het grote belang van een evenwichtige arbeidsmarkt. Uw brief van 3 maart 2016 achten zij nog geen toereikende reactie op de motie-De Graaf c.s. Zij menen dat de onderliggende problematiek een voortvarender aanpak vergt. De commissie zal – na ontvangst van het antwoord op deze brief – bezien of er aanleiding is om het gesprek met u aan te gaan over de voorgenomen en te nemen beleidsmaatregelen.</text:p>
      <text:p text:style-name="ifm_p_mt.3.76mm_ifm">De leden van de commissie zien uw reactie met belangstelling tegemoet en ontvangen deze graag zo spoedig mogelijk.</text:p>
      <text:p text:style-name="ifm_p_mt.5.08mm_ifm">Voorzitter van de vaste commissie voor Sociale Zaken en Werkgelegenheid,<text:line-break/>A.H.G.<text:s/>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23, K<text:tab/><text:page-number text:select-page="current"/></text:p>
      </style:footer>
    </style:master-page>
    <style:master-page xmlns:sdu-fn="http://schema.sdu.nl/2011/07/functions" style:name="Landscape" style:page-layout-name="landscape-margin-text">
      <style:footer>
        <text:p text:style-name="footer">Eerste Kamer, vergaderjaar 2015-2016, 33 62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Brief inzake mogelijke hervatting wetsvoorstel 33623 en arbeidsmarktproblematiek</dc:title>
    <meta:user-defined meta:name="OVERHEIDop.ParlID/DC.identifier">kst-33623-K</meta:user-defined>
    <meta:user-defined meta:name="OVERHEIDop.ondernummer">K</meta:user-defined>
    <meta:user-defined meta:name="DCTERMS.W3CDTF/DCTERMS.available">2017-01-05</meta:user-defined>
    <meta:user-defined meta:name="OVERHEIDop.KamerstukTypen/DC.type">Brief</meta:user-defined>
    <meta:user-defined meta:name="OVERHEIDop.dossiernummer">33623</meta:user-defined>
    <meta:user-defined meta:name="OVERHEIDop.documenttitel">Brief inzake mogelijke hervatting wetsvoorstel 33623 en arbeidsmarktproblematie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inzake mogelijke hervatting wetsvoorstel 33623 en arbeidsmarkt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6-03-22</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