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17
      <text:tab/>MOTIE VAN HET LID MEI LI VOS </text:h>
      <text:p text:style-name="ifm_p_ifm">Voorgesteld 12 december 2013</text:p>
      <text:p text:style-name="ifm_p_mt.3.76mm_ifm">De Kamer,</text:p>
      <text:p text:style-name="ifm_p_mt.3.76mm_ifm">gehoord de beraadslaging,</text:p>
      <text:p text:style-name="ifm_p_mt.3.76mm_ifm">constaterende dat bij fusies van pensioenfondsen nu dezelfde drempel voor de fusietoets wordt gehanteerd als bij ondernemingen, te weten 150 miljoen euro, na het aannemen van het onderhavige wetsvoorstel;</text:p>
      <text:p text:style-name="ifm_p_mt.3.76mm_ifm">overwegende dat dit kan betekenen dat een maandenlange procedure moet worden doorlopen en dat € 45.000 aan kosten moet worden gemaakt;</text:p>
      <text:p text:style-name="ifm_p_mt.3.76mm_ifm">overwegende dat breed gedeeld wordt dat het wenselijk is dat pensioenfondsen juist wel fuseren en een grotere schaalgrootte krijgen, ook in verband met de beperkte beschikbaarheid van bestuurders en toezichthouders;</text:p>
      <text:p text:style-name="ifm_p_mt.3.76mm_ifm">overwegende dat, wat de pensioendeelnemers betreft, mededingingstoezicht geen meerwaarde heeft, omdat een pensioenfonds verplicht is, er niet overgestapt kan worden en er dus, wat de deelnemers betreft, sowieso geen concurrentie is;</text:p>
      <text:p text:style-name="ifm_p_mt.3.76mm_ifm">overwegende dat het niet wenselijk is om deze dure en tijdrovende procedure in stand te laten bij kleinere fusies, en 150 miljoen euro gelijk staat aan 0,5% van de bruto pensioenpremies in Nederland;</text:p>
      <text:p text:style-name="ifm_p_mt.3.76mm_ifm">verzoekt de regering, bij een volgende wijziging van de Mededingingswet te bepalen hoe er omgegaan moet worden met fusies van kleinere pensioenfondsen en een goede drempel te zoeken,</text:p>
      <text:p text:style-name="ifm_p_mt.3.76mm_ifm">en gaat over tot de orde van de dag.</text:p>
      <text:p text:style-name="ifm_p_mt.3.76mm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2, nr. 17<text:tab/><text:page-number text:select-page="current"/></text:p>
      </style:footer>
    </style:master-page>
    <style:master-page xmlns:sdu-fn="http://schema.sdu.nl/2011/07/functions" style:name="Landscape" style:page-layout-name="landscape-margin-text">
      <style:footer>
        <text:p text:style-name="footer">Tweede Kamer, vergaderjaar 2013-2014, 33 62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Motie; Motie van het lid Mei Li Vos over fusies van kleinere pensioenfondsen</dc:title>
    <meta:user-defined meta:name="OVERHEIDop.ParlID/DC.identifier">kst-33622-17</meta:user-defined>
    <meta:user-defined meta:name="OVERHEIDop.ondernummer">17</meta:user-defined>
    <meta:user-defined meta:name="DCTERMS.W3CDTF/DCTERMS.available">2013-12-13</meta:user-defined>
    <meta:user-defined meta:name="OVERHEIDop.KamerstukTypen/DC.type">Motie</meta:user-defined>
    <meta:user-defined meta:name="OVERHEIDop.dossiernummer">33622</meta:user-defined>
    <meta:user-defined meta:name="OVERHEIDop.documenttitel">Motie van het lid Mei Li Vos over fusies van kleinere pensioenfondsen</meta:user-defined>
    <meta:user-defined meta:name="OVERHEIDop.Parlementair/DC.type">Kamerstuk</meta:user-defined>
    <meta:user-defined meta:name="OVERHEIDop.indiener">M.L. (Mei Li) Vos</meta:user-defined>
    <meta:user-defined meta:name="OVERHEIDop.vergaderjaar">2013-2014</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Motie; Motie van het lid Mei Li Vos over fusies van kleinere pensioenfonds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