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9-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9<text:tab/>Aanpassingen van de Wet op de jeugdzorg en enkele andere wetten ten behoeve van de professionalisering van de jeugdzorg</text:h>
      <text:h text:style-name="ifm_p_font.bold_size.9.06pt_mt.18.8mm_indent.-58.5mm_ifm" text:outline-level="1">
         A<text:tab/>BRIEF VAN DE STAATSSECRETARIS VAN VOLKSGEZONDHEID, WELZIJN EN SPORT</text:h>
      <text:p text:style-name="ifm_p_mt.3.76mm_ifm">Aan de Voorzitter van de Eerste Kamer der Staten-Generaal</text:p>
      <text:p text:style-name="ifm_p_mt.3.76mm_ifm">Den Haag, 22 november 2013</text:p>
      <text:p text:style-name="ifm_p_mt.3.76mm_ifm">Hierbij zend ik u, mede namens de Staatssecretaris van Veiligheid en Justitie, ter overlegging een ontwerpbesluit<text:note text:id="ID-267675-d37e68" text:note-class="footnote"><text:note-citation text:label="1 ">1</text:note-citation><text:note-body><text:p text:style-name="ifm_p_font.normal_size.6.93pt_mt..5mm_indent.-0.1161in_mleft.0.1161in_ifm">Ter inzage gelegd op de afdeling Inhoudelijke ondersteuning onder griffie nr. 154047.</text:p></text:note-body></text:note>, houdende wijziging van het Uitvoeringsbesluit Wet op de Jeugdzorg in verband met de professionalisering van de jeugdzorg. Deze overlegging geschiedt ter uitvoering van de wettelijk voorgeschreven voorhangprocedure (artikel 109 van de Wet op de jeugdzorg) en biedt uw Kamer de mogelijkheid zich uit te spreken over het ontwerpbesluit voordat het aan de Afdeling advisering van de Raad van State (Afdeling advisering) wordt voorgelegd en vervolgens zal worden vastgesteld.</text:p>
      <text:p text:style-name="ifm_p_mt.3.76mm_ifm">Gelijktijdig met de voorhang bij uw Kamer wordt het ontwerpbesluit ingevolge artikel 109 van de Wet op de jeugdzorg in de Staatscourant bekend gemaakt om een ieder de gelegenheid te geven wensen en bedenkingen kenbaar te maken, binnen vier weken.</text:p>
      <text:p text:style-name="ifm_p_ifm">Op grond van de aangehaalde bepaling geschiedt de voordracht aan de Koning ter verkrijging van het advies van de Afdeling advisering over het ontwerpbesluit niet eerder dan vier weken na de bekendmaking van het ontwerpbesluit in de Staatscourant.</text:p>
      <text:p text:style-name="ifm_p_ifm">Het ontwerpbesluit strekt ertoe een structuur te bieden voor de ambitie dat geregistreerde jeugdprofessionals bereid zijn zich te houden aan de voor hun beroepsgroep geldende beroepsethische normen, zijn opgenomen in een beroepsregister, voldoen aan de bijbehorende opleidingseisen en eisen van bij- en nascholing en reflectie, met tuchtrecht als sluitstuk. Ook wordt een positie geregeld van een beroepsregister.</text:p>
      <text:p text:style-name="ifm_p_ifm">Er wordt gestreefd naar een zo spoedig mogelijke inwerkingtreding van het beslui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19, A<text:tab/><text:page-number text:select-page="current"/></text:p>
      </style:footer>
    </style:master-page>
    <style:master-page xmlns:sdu-fn="http://schema.sdu.nl/2011/07/functions" style:name="Landscape" style:page-layout-name="landscape-margin-text">
      <style:footer>
        <text:p text:style-name="footer">Eerste Kamer, vergaderjaar 2013-2014, 33 61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en van de Wet op de jeugdzorg en enkele andere wetten ten behoeve van de professionalisering van de jeugdzorg; Brief inzake ontwerpbesluit houdende wijziging van het Uitvoeringsbesluit Wet op de Jeugdzorg</dc:title>
    <meta:user-defined meta:name="OVERHEIDop.ParlID/DC.identifier">kst-33619-A</meta:user-defined>
    <meta:user-defined meta:name="OVERHEIDop.ondernummer">A</meta:user-defined>
    <meta:user-defined meta:name="DCTERMS.W3CDTF/DCTERMS.available">2013-12-03</meta:user-defined>
    <meta:user-defined meta:name="OVERHEIDop.KamerstukTypen/DC.type">Brief</meta:user-defined>
    <meta:user-defined meta:name="OVERHEIDop.dossiernummer">33619</meta:user-defined>
    <meta:user-defined meta:name="OVERHEIDop.documenttitel">Brief inzake ontwerpbesluit houdende wijziging van het Uitvoeringsbesluit Wet op de Jeugdzor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en van de Wet op de jeugdzorg en enkele andere wetten ten behoeve van de professionalisering van de jeugdzorg; Brief inzake ontwerpbesluit houdende wijziging van het Uitvoeringsbesluit Wet op de Jeugd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13-11-22</meta:user-defined>
    <meta:user-defined meta:name="OVERHEIDop.dossiertitel">Aanpassingen van de Wet op de jeugdzorg en enkele andere wetten ten behoeve van de professionalisering van de jeugdzorg</meta:user-defined>
    <meta:user-defined meta:name="OVERHEIDop.versieInformatie"/>
  </office:meta>
</office:document-meta>
</file>