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19-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16
      <text:tab/>GEWIJZIGDE MOTIE VAN HET LID BERGKAMP TER VERVANGING VAN DIE GEDRUKT ONDER NR. 13</text:h>
      <text:p text:style-name="ifm_p_ifm">Voorgesteld 1 april 2014</text:p>
      <text:p text:style-name="ifm_p_mt.3.76mm_ifm">De Kamer,</text:p>
      <text:p text:style-name="ifm_p_mt.3.76mm_ifm">gehoord de beraadslaging,</text:p>
      <text:p text:style-name="ifm_p_mt.3.76mm_ifm">constaterende dat uit het rapport van de Kinderombudsman over waarheidsvinding blijkt dat onvoldoende vaardigheden bij sommige jeugdzorgprofessionals kan leiden tot een te eenzijdige duiding van incidenten, tot het vermengen van feiten en meningen in de rapportage, van onzorgvuldige bronvermeldingen of het niet navolgbaar formuleren van conclusies;</text:p>
      <text:p text:style-name="ifm_p_mt.3.76mm_ifm">overwegende dat in de Jeugdwet is opgenomen dat jeugdzorginstellingen verplicht zijn om in rapportages of verzoekschriften de van belang zijnde feiten volledig en naar waarheid aan te voeren;</text:p>
      <text:p text:style-name="ifm_p_mt.3.76mm_ifm">verzoekt de regering, te stimuleren dat in de opleidingen en permanente educatie aandacht wordt besteed aan het belang van waarheidsvinding en het ontwikkelen van vaardigheden op dat punt,</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9, nr. 16<text:tab/><text:page-number text:select-page="current"/></text:p>
      </style:footer>
    </style:master-page>
    <style:master-page xmlns:sdu-fn="http://schema.sdu.nl/2011/07/functions" style:name="Landscape" style:page-layout-name="landscape-margin-text">
      <style:footer>
        <text:p text:style-name="footer">Tweede Kamer, vergaderjaar 2013-2014, 33 619,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en van de Wet op de jeugdzorg en enkele andere wetten ten behoeve van de professionalisering van de jeugdzorg; Gewijzigde motie (nader); Gewijzigde motie van het lid Bergkamp (t.v.v. 33619, nr. 13) over aandacht besteden aan waarheidsvinding in opleidingen en permanente educatie</dc:title>
    <meta:user-defined meta:name="OVERHEIDop.ParlID/DC.identifier">kst-33619-16</meta:user-defined>
    <meta:user-defined meta:name="OVERHEIDop.ondernummer">16</meta:user-defined>
    <meta:user-defined meta:name="DCTERMS.W3CDTF/DCTERMS.available">2014-04-02</meta:user-defined>
    <meta:user-defined meta:name="OVERHEIDop.KamerstukTypen/DC.type">Motie</meta:user-defined>
    <meta:user-defined meta:name="OVERHEIDop.dossiernummer">33619</meta:user-defined>
    <meta:user-defined meta:name="OVERHEIDop.documenttitel">Gewijzigde motie van het lid Bergkamp (t.v.v. 33619, nr. 13) over aandacht besteden aan waarheidsvinding in opleidingen en permanente educatie</meta:user-defined>
    <meta:user-defined meta:name="OVERHEIDop.Parlementair/DC.type">Kamerstuk</meta:user-defined>
    <meta:user-defined meta:name="OVERHEIDop.indiener">V.A. Bergkamp</meta:user-defined>
    <meta:user-defined meta:name="OVERHEIDop.vergaderjaar">2013-2014</meta:user-defined>
    <meta:user-defined meta:name="OVERHEIDop.dossiertitel">Aanpassingen van de Wet op de jeugdzorg en enkele andere wetten ten behoeve van de professionalisering van de 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en van de Wet op de jeugdzorg en enkele andere wetten ten behoeve van de professionalisering van de jeugdzorg; Gewijzigde motie (nader); Gewijzigde motie van het lid Bergkamp (t.v.v. 33619, nr. 13) over aandacht besteden aan waarheidsvinding in opleidingen en permanente educatie</meta:user-defined>
    <meta:user-defined meta:name="OVERHEIDop.publicationName">Kamerstuk</meta:user-defined>
    <meta:user-defined meta:name="OVERHEID.Organisatietype/OVERHEID.organisationType">staten generaal</meta:user-defined>
    <meta:user-defined meta:name="DCTERMS.W3CDTF/DCTERMS.issued">2014-03-31</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