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17-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7<text:tab/>Goedkeuring van de op 4 mei 2012 te Genève tot stand gekomen wijzigingen van het Protocol van 1999 inzake vermindering van verzuring, eutrofiëring en ozon op leefniveau, zoals opgenomen in Besluit 2012/2 (Trb. 2013, 70 en Trb. 2013, 197)</text:h>
      <text:h text:style-name="ifm_p_font.bold_size.9.06pt_mt.18.8mm_indent.-58.5mm_ifm" text:outline-level="1">
         A
      <text:tab/>EINDVERSLAG VAN DE VASTE COMMISSIE VOOR INFRASTRUCTUUR, MILIEU EN RUIMTELIJKE ORDENING<text:note text:id="ID-286917-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text:h>
      <text:p text:style-name="ifm_p_ifm">Vastgesteld 4 februari 2014</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7, A<text:tab/><text:page-number text:select-page="current"/></text:p>
      </style:footer>
    </style:master-page>
    <style:master-page xmlns:sdu-fn="http://schema.sdu.nl/2011/07/functions" style:name="Landscape" style:page-layout-name="landscape-margin-text">
      <style:footer>
        <text:p text:style-name="footer">Eerste Kamer, vergaderjaar 2013-2014, 33 6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4 mei 2012 te Genève tot stand gekomen wijzigingen van het Protocol van 1999 inzake vermindering van verzuring, eutrofiëring en ozon op leefniveau, zoals opgenomen in Besluit 2012/2 (Trb. 2013, 70 en Trb. 2013, 197); Eindverslag</dc:title>
    <meta:user-defined meta:name="OVERHEIDop.ParlID/DC.identifier">kst-33617-A</meta:user-defined>
    <meta:user-defined meta:name="OVERHEIDop.ondernummer">A</meta:user-defined>
    <meta:user-defined meta:name="DCTERMS.W3CDTF/DCTERMS.available">2014-02-05</meta:user-defined>
    <meta:user-defined meta:name="OVERHEIDop.KamerstukTypen/DC.type">Verslag</meta:user-defined>
    <meta:user-defined meta:name="OVERHEIDop.dossiernummer">33617</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4 mei 2012 te Genève tot stand gekomen wijzigingen van het Protocol van 1999 inzake vermindering van verzuring, eutrofiëring en ozon op leefniveau, zoals opgenomen in Besluit 2012/2 (Trb. 2013, 70 en Trb. 2013, 197);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4-02-04</meta:user-defined>
    <meta:user-defined meta:name="OVERHEIDop.dossiertitel">Goedkeuring van de op 4 mei 2012 te Genève tot stand gekomen wijzigingen van het Protocol van 1999 inzake vermindering van verzuring, eutrofiëring en ozon op leefniveau, zoals opgenomen in Besluit 2012/2 (Trb. 2013, 70 en Trb. 2013, 197)</meta:user-defined>
    <meta:user-defined meta:name="OVERHEIDop.versieInformatie"/>
  </office:meta>
</office:document-meta>
</file>