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7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17<text:tab/>Wijzigingen van het Protocol van 1999 inzake vermindering van verzuring, eutrofiëring en ozon op leefniveau;  Göteborg, 4 mei 2012</text:h>
      <text:h text:style-name="ifm_p_font.bold_size.9.06pt_mt.18.8mm_indent.-58.5mm_ifm" text:outline-level="1">Nr. 1<text:tab/>BRIEF VAN DE MINISTER VAN BUITENLANDSE ZAKEN</text:h>
      <text:p text:style-name="ifm_p_mt.3.76mm_ifm">Aan de Voorzitter van de Tweede Kamer der Staten-Generaal</text:p>
      <text:p text:style-name="ifm_p_mt.3.76mm_ifm">Den Haag, 18 april 2013</text:p>
      <text:p text:style-name="ifm_p_mt.3.76mm_ifm">Overeenkomstig het bepaalde in artikel 15, vierde lid, van de Rijkswet goedkeuring en bekendmaking verdragen moge ik u mededelen dat artikel 3, elfde lid quinquies en artikel 13, tweede lid, van de bovengenoemde wijzigingen van het Protocol vanaf 4 mei 2012 voorlopig worden toegepast.</text:p>
      <text:p text:style-name="ifm_p_ifm">De tekst van de wijzigingen van het Protocol gaat u hierbij toe (Trb. 2013, 70, blz. 13 en blz. 20)<text:note text:id="ID-221546-d37e81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3.76mm_ifm">Nadat het advies van de Raad van State zal zijn ingewonnen, zullen de wijzigingen van het Protocol ter goedkeuring aan de Staten-Generaal worden overgelegd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en van het Protocol van 1999 inzake vermindering van verzuring, eutrofiëring en ozon op leefniveau; Göteborg, 4 mei 2012; Brief regering; Voorlopige toepassing van het verdrag over Wijzigingen van het Protocol van 1999 inzake vermindering van verzuring, eutrofiëring en ozon op leefniveau</dc:title>
    <meta:user-defined meta:name="OVERHEIDop.ParlID/DC.identifier">kst-33617-1</meta:user-defined>
    <meta:user-defined meta:name="OVERHEIDop.ondernummer">1</meta:user-defined>
    <meta:user-defined meta:name="DCTERMS.W3CDTF/DCTERMS.available">2013-04-25</meta:user-defined>
    <meta:user-defined meta:name="OVERHEIDop.KamerstukTypen/DC.type">Brief</meta:user-defined>
    <meta:user-defined meta:name="OVERHEIDop.dossiernummer">33617</meta:user-defined>
    <meta:user-defined meta:name="OVERHEIDop.documenttitel">Voorlopige toepassing van het verdrag over Wijzigingen van het Protocol van 1999 inzake vermindering van verzuring, eutrofiëring en ozon op leefniveau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Wijzigingen van het Protocol van 1999 inzake vermindering van verzuring, eutrofiëring en ozon op leefniveau; Göteborg, 4 mei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en van het Protocol van 1999 inzake vermindering van verzuring, eutrofiëring en ozon op leefniveau; Göteborg, 4 mei 2012; Brief regering; Voorlopige toepassing van het verdrag over Wijzigingen van het Protocol van 1999 inzake vermindering van verzuring, eutrofiëring en ozon op leef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