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9
      <text:tab/>MOTIE VAN HET LID OMTZIGT</text:h>
      <text:p text:style-name="ifm_p_ifm">Voorgesteld 11 juni 2014</text:p>
      <text:p text:style-name="ifm_p_mt.3.76mm_ifm">De Kamer,</text:p>
      <text:p text:style-name="ifm_p_mt.3.76mm_ifm">gehoord de beraadslaging,</text:p>
      <text:p text:style-name="ifm_p_mt.3.76mm_ifm">constaterende dat Nederlanders die in Duitsland werken in Nederland belasting verschuldigd zijn over Krankengeld, Mutterschaftsgeld en Elterngeld, terwijl de premieheffing aan Duitsland is toegewezen;</text:p>
      <text:p text:style-name="ifm_p_mt.3.76mm_ifm">overwegende dat deze uitkeringen in Duitsland als netto-uitkering bedoeld zijn, maar door de toewijzing aan Nederland toch belast worden;</text:p>
      <text:p text:style-name="ifm_p_mt.3.76mm_ifm">overwegende dat de toewijzing van de belastingheffing over uitkeringen zoals Krankengeld, Mutterschaftsgeld en Elterngeld aan Nederland ervoor kan zorgen dat de belastingplichtige in Duitsland niet meer wordt aangemerkt als onbeperkt belastingplichtig en daardoor in geen van beide landen effectief gebruik kan maken van fiscale faciliteiten;</text:p>
      <text:p text:style-name="ifm_p_mt.3.76mm_ifm">verzoekt de regering, een passende oplossing te zoeken om te voorkomen dat Nederlandse belastingplichtigen door het nieuwe belastingverdrag vanwege een Duitse socialezekerheidsuitkering beperkt belastingplichtig in Duitsland word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5, nr. 9<text:tab/><text:page-number text:select-page="current"/></text:p>
      </style:footer>
    </style:master-page>
    <style:master-page xmlns:sdu-fn="http://schema.sdu.nl/2011/07/functions" style:name="Landscape" style:page-layout-name="landscape-margin-text">
      <style:footer>
        <text:p text:style-name="footer">Tweede Kamer, vergaderjaar 2013-2014, 33 6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Motie; Motie van het lid Omtzigt over voorkómen dat Nederlandse belastingplichtigen in Duitsland beperkt belastingplichtig worden</dc:title>
    <meta:user-defined meta:name="OVERHEIDop.ParlID/DC.identifier">kst-33615-9</meta:user-defined>
    <meta:user-defined meta:name="OVERHEIDop.ondernummer">9</meta:user-defined>
    <meta:user-defined meta:name="DCTERMS.W3CDTF/DCTERMS.available">2014-06-12</meta:user-defined>
    <meta:user-defined meta:name="OVERHEIDop.KamerstukTypen/DC.type">Motie</meta:user-defined>
    <meta:user-defined meta:name="OVERHEIDop.dossiernummer">33615</meta:user-defined>
    <meta:user-defined meta:name="OVERHEIDop.documenttitel">Motie van het lid Omtzigt over voorkómen dat Nederlandse belastingplichtigen in Duitsland beperkt belastingplichtig worden</meta:user-defined>
    <meta:user-defined meta:name="OVERHEIDop.Parlementair/DC.type">Kamerstuk</meta:user-defined>
    <meta:user-defined meta:name="OVERHEIDop.indiener">P.H. Omtzigt</meta:user-defined>
    <meta:user-defined meta:name="OVERHEIDop.vergaderjaar">2013-2014</meta:user-defined>
    <meta:user-defined meta:name="OVERHEIDop.dossiertitel">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 Motie; Motie van het lid Omtzigt over voorkómen dat Nederlandse belastingplichtigen in Duitsland beperkt belastingplichtig worden</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