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4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14<text:tab/>EU-voorstellen: Slimme Grenzen COM (2013) 95, 96 en 97<text:note text:id="ID-500888-d36e36" text:note-class="footnote"><text:note-citation text:label="1 ">1</text:note-citation><text:note-body><text:p text:style-name="ifm_p_font.normal_size.6.93pt_mt..5mm_indent.-0.1161in_mleft.0.1161in_ifm">Zie e-dossiers E130015, E130016, E130017 op www.europapoort.nl.</text:p></text:note-body></text:note>
      </text:h>
      <text:h text:style-name="ifm_p_font.bold_size.9.06pt_mt.18.8mm_indent.-58.5mm_ifm" text:outline-level="1">
         B
      <text:tab/>BRIEF VAN DE STAATSSECRETARIS VAN VEILIGHEID EN JUSTITIE</text:h>
      <text:p text:style-name="ifm_p_mt.3.76mm_ifm">Aan de Voorzitter van de Eerste Kamer der Staten-Generaal</text:p>
      <text:p text:style-name="ifm_p_mt.3.76mm_ifm">Den Haag, 24 april 2015</text:p>
      <text:p text:style-name="ifm_p_mt.3.76mm_ifm">Naar aanleiding van uw verzoek, treft u bijgaand een afschrift aan van de brief van mijn ambtsvoorganger aan de Tweede Kamer<text:note text:id="ID-500888-d36e62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7159.</text:p></text:note-body></text:note> over de uitkomsten van de technische studie en de toegang van de rechtshandhaving tot het EES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1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1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len: Slimme Grenzen COM (2013) 95, 96 en 97; Brief inzake afschrift brief over de uitkomsten technische studie en de toegang van de rechtshandhaving tot het EES</dc:title>
    <meta:user-defined meta:name="OVERHEIDop.ParlID/DC.identifier">kst-33614-B</meta:user-defined>
    <meta:user-defined meta:name="OVERHEIDop.ondernummer">B</meta:user-defined>
    <meta:user-defined meta:name="DCTERMS.W3CDTF/DCTERMS.available">2015-04-24</meta:user-defined>
    <meta:user-defined meta:name="OVERHEIDop.KamerstukTypen/DC.type">Brief</meta:user-defined>
    <meta:user-defined meta:name="OVERHEIDop.dossiernummer">33614</meta:user-defined>
    <meta:user-defined meta:name="OVERHEIDop.documenttitel">Brief inzake afschrift brief over de uitkomsten technische studie en de toegang van de rechtshandhaving tot het EES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-voorstellen: Slimme Grenzen COM (2013) 95, 96 en 97; Brief inzake afschrift brief over de uitkomsten technische studie en de toegang van de rechtshandhaving tot het E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5-04-24</meta:user-defined>
    <meta:user-defined meta:name="OVERHEIDop.dossiertitel">EU-voorstellen: Slimme Grenzen COM (2013) 95, 96 en 97</meta:user-defined>
    <meta:user-defined meta:name="OVERHEIDop.versieInformatie"/>
  </office:meta>
</office:document-meta>
</file>