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4-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4<text:tab/>EU-voorstellen: Slimme Grenzen COM (2013) 95, 96 en 97</text:h>
      <text:h text:style-name="ifm_p_font.bold_size.9.06pt_mt.18.8mm_indent.-58.5mm_ifm" text:outline-level="1">
         A<text:tab/>BRIEF VAN DE VOORZITTER VAN DE VASTE COMMISSIE VOOR IMMIGRATIE EN ASIEL / JBZ-RAAD</text:h>
      <text:p text:style-name="ifm_p_mt.3.76mm_ifm">Aan de Staatssecretaris van Veiligheid en Justitie</text:p>
      <text:p text:style-name="ifm_p_mt.3.76mm_ifm">Den Haag, 24 november 2014</text:p>
      <text:p text:style-name="ifm_p_mt.3.76mm_ifm">De vaste commissie voor Immigratie &amp; Asiel / JBZ-raad heeft op 18 november 2014 uw brief besproken van 14 november 2014 inzake de reactie op de commissiebrief van 8 oktober 2014 waarin vragen zijn gesteld en opmerkingen worden gemaakt over de geannoteerde agenda van de laatste JBZ-Raad.<text:note text:id="ID-449333-d36e68" text:note-class="footnote"><text:note-citation text:label="1 ">1</text:note-citation><text:note-body><text:p text:style-name="ifm_p_font.normal_size.6.93pt_mt..5mm_indent.-0.1161in_mleft.0.1161in_ifm">Eerste Kamer, 2014–2015, 32 317, ED.</text:p></text:note-body></text:note> Ten aanzien van de passage over de voorstellen inzake Slimme Grenzen<text:note text:id="ID-449333-d36e76" text:note-class="footnote"><text:note-citation text:label="2 ">2</text:note-citation><text:note-body><text:p text:style-name="ifm_p_font.normal_size.6.93pt_mt..5mm_indent.-0.1161in_mleft.0.1161in_ifm">Zie edossiers E130015, E130016, E130017 op www.europapoort.nl.</text:p></text:note-body></text:note> wenst de commissie het volgende op te merken.</text:p>
      <text:p text:style-name="ifm_p_mt.3.76mm_ifm">De regering merkt in haar reactie op dat zowel de bewaartermijn als de toegang voor de rechtshandhaving nog onderwerp van onderhandeling in Brussel zijn. Nederland zal zich in de onderhandelingen inzetten voor een goede balans tussen de huidige doelstellingen van het voorstel, de secundaire toegang van de rechtshandhavingsautoriteiten en proportionele bewaartermijnen. Een langere bewaartermijn dan zes maanden ligt, volgens de regering, echter voor de hand.</text:p>
      <text:p text:style-name="ifm_p_mt.3.76mm_ifm">De commissie heeft meermaals aangegeven dat zij bij de bewaring van gegevens een langere bewaartermijn dan zes maanden problematisch vindt. Zij zal dan ook de onderhandelingen ten aanzien van de bewaartermijnen nauw volgen. Daartoe verzoekt zij de regering om in de geannoteerde agenda's en verslagen van de JBZ-Raad aan de vorderingen in de onderhandelingen en het Nederlandse standpunt daarbij bijzondere aandacht te besteden.</text:p>
      <text:p text:style-name="ifm_p_mt.5.08mm_ifm">De voorzitter van de vaste commissie voor Immigratie en Asiel / JBZ-Raad,<text:line-break/>G. ter<text: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14, A<text:tab/><text:page-number text:select-page="current"/></text:p>
      </style:footer>
    </style:master-page>
    <style:master-page xmlns:sdu-fn="http://schema.sdu.nl/2011/07/functions" style:name="Landscape" style:page-layout-name="landscape-margin-text">
      <style:footer>
        <text:p text:style-name="footer">Eerste Kamer, vergaderjaar 2014-2015, 33 6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Slimme Grenzen COM (2013) 95, 96 en 97; Brief inzake brief betreffende bewaartermijn reizigersgegevens bij voorstellen Slimme Grenzen</dc:title>
    <meta:user-defined meta:name="OVERHEIDop.ParlID/DC.identifier">kst-33614-A</meta:user-defined>
    <meta:user-defined meta:name="OVERHEIDop.ondernummer">A</meta:user-defined>
    <meta:user-defined meta:name="DCTERMS.W3CDTF/DCTERMS.available">2015-01-22</meta:user-defined>
    <meta:user-defined meta:name="OVERHEIDop.KamerstukTypen/DC.type">Brief</meta:user-defined>
    <meta:user-defined meta:name="OVERHEIDop.dossiernummer">33614</meta:user-defined>
    <meta:user-defined meta:name="OVERHEIDop.documenttitel">Brief inzake brief betreffende bewaartermijn reizigersgegevens bij voorstellen Slimme Grenz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Slimme Grenzen COM (2013) 95, 96 en 97; Brief inzake brief betreffende bewaartermijn reizigersgegevens bij voorstellen Slimme Grenz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11-24</meta:user-defined>
    <meta:user-defined meta:name="OVERHEIDop.dossiertitel">EU-voorstellen: Slimme Grenzen COM (2013) 95, 96 en 97</meta:user-defined>
    <meta:user-defined meta:name="OVERHEIDop.versieInformatie"/>
  </office:meta>
</office:document-meta>
</file>