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4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14<text:tab/>EU-voorstellen: Slimme Grenzen COM (2013) 95, 96 en 97</text:h>
      <text:h text:style-name="ifm_p_font.bold_size.9.06pt_mt.18.8mm_indent.-58.5mm_ifm" text:outline-level="1">Nr. 7
      <text:tab/>BRIEF VAN DE STAATSSECRETARIS VAN VEILIGHEID EN JUSTITIE</text:h>
      <text:p text:style-name="ifm_p_mt.3.76mm_ifm">Aan de Voorzitter van de Tweede Kamer der Staten-Generaal</text:p>
      <text:p text:style-name="ifm_p_mt.3.76mm_ifm">Den Haag, 5 november 2015</text:p>
      <text:p text:style-name="ifm_p_mt.3.76mm_ifm">In acht genomen de afspraak gemaakt in het AO op 12 februari 2013 inzake informatievoorziening over Europese besluitvorming (Kamerstuk 22 112, nr. 1581) treft u bijgaand afschrift van het antwoord van het kabinet op de op 29 oktober 2015 gesloten consultatie van de Commissie inzake het Pakket Slimme Grenzen<text:note text:id="ID-61348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1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1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len: Slimme Grenzen COM (2013) 95, 96 en 97; Brief regering; Afschrift van het antwoord van het kabinet op de consultatie van de Commissie inzake het Pakket Slimme Grenzen</dc:title>
    <meta:user-defined meta:name="OVERHEIDop.ParlID/DC.identifier">kst-33614-7</meta:user-defined>
    <meta:user-defined meta:name="OVERHEIDop.ondernummer">7</meta:user-defined>
    <meta:user-defined meta:name="DCTERMS.W3CDTF/DCTERMS.available">2015-11-06</meta:user-defined>
    <meta:user-defined meta:name="OVERHEIDop.KamerstukTypen/DC.type">Brief</meta:user-defined>
    <meta:user-defined meta:name="OVERHEIDop.dossiernummer">33614</meta:user-defined>
    <meta:user-defined meta:name="OVERHEIDop.documenttitel">Afschrift van het antwoord van het kabinet op de consultatie van de Commissie inzake het Pakket Slimme Grenzen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EU-voorstellen: Slimme Grenzen COM (2013) 95, 96 en 9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Slimme Grenzen COM (2013) 95, 96 en 97; Brief regering; Afschrift van het antwoord van het kabinet op de consultatie van de Commissie inzake het Pakket Slimme 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