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14-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14<text:tab/>EU-voorstellen: Slimme Grenzen COM (2013) 95, 96 en 97</text:h>
      <text:h text:style-name="ifm_p_font.bold_size.9.06pt_mt.18.8mm_indent.-58.5mm_ifm" text:outline-level="1">Nr. 5
      <text:tab/>BRIEF VAN DE STAATSSECRETARIS VAN VEILIGHEID EN JUSTITIE</text:h>
      <text:p text:style-name="ifm_p_mt.3.76mm_ifm">Aan de Voorzitter van de Tweede Kamer der Staten-Generaal</text:p>
      <text:p text:style-name="ifm_p_mt.3.76mm_ifm">Den Haag, 16 december 2014</text:p>
      <text:p text:style-name="ifm_p_mt.3.76mm_ifm">Hierbij laat ik u weten dat ik uw Kamer niet voor het kerstreces kan informeren over de kabinetsreactie op de technische studie van het slimme grenzenpakket.<text:note text:id="ID-438937-d36e83" text:note-class="footnote"><text:note-citation text:label="1 ">1</text:note-citation><text:note-body><text:p text:style-name="ifm_p_font.normal_size.6.93pt_mt..5mm_indent.-0.1161in_mleft.0.1161in_ifm">het Europees in- en uitreissysteem (EES) en het Registered Travelers Programma (RTP) en de toegang van de rechtshandhaving tot het EES</text:p></text:note-body></text:note> De bestudering van de omvangrijke technische studie door de betrokken organisaties kon nog niet worden afgerond.</text:p>
      <text:p text:style-name="ifm_p_mt.3.76mm_ifm">Daarnaast acht ik het, gelet op de samenhang, wenselijk dat in de kabinetsreactie ook wordt ingegaan op de uitvoering van de pilot slimme grenzen in 2015. De planning is dat de Europese Commissie de <text:span text:style-name="ifm_span_font.italic_ifm">terms of reference</text:span> voor de uitvoering van deze pilot aan het einde van dit jaar heeft opgesteld.</text:p>
      <text:p text:style-name="ifm_p_mt.3.76mm_ifm">In de JBZ Raad van 6 december jl. heeft Commissaris Avramopoulos duidelijk gemaakt dat de bestaande voorstellen worden vervangen door nieuwe voorstellen. Deze nieuwe voorstellen zullen rekening houden met de uitkomsten van de technische studie en de pilot die in 2015 gaat plaatsvinden. Er zal ook rekening worden gehouden met de standpunten van het Europees parlement. Het Europees parlement zal hiervoor naar verwachting in januari 2015 een werkdocument opstellen. De Commissaris kondigde aan dat eind 2015 dan wel begin 2016 de nieuwe voorstellen zullen worden gepresenteerd. Dat betekent dat de nieuwe voorstellen naar verwachting tijdens het Nederlandse Voorzitterschap in 2016 zullen worden besproken.</text:p>
      <text:p text:style-name="ifm_p_mt.3.76mm_ifm">Om u zo volledig mogelijk te informeren over alle ontwikkelingen op het slimme grenzenpakket, stuur ik u de kabinetsreactie begin 2015.</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614, nr. 5<text:tab/><text:page-number text:select-page="current"/></text:p>
      </style:footer>
    </style:master-page>
    <style:master-page xmlns:sdu-fn="http://schema.sdu.nl/2011/07/functions" style:name="Landscape" style:page-layout-name="landscape-margin-text">
      <style:footer>
        <text:p text:style-name="footer">Tweede Kamer, vergaderjaar 2014-2015, 33 61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EU-voorstellen: Slimme Grenzen COM (2013) 95, 96 en 97; Brief regering; Uitstel toezending uitkomsten technische studie slimme grenzenpakket en de toegang van de rechtshandhaving tot het EES</dc:title>
    <meta:user-defined meta:name="OVERHEIDop.ParlID/DC.identifier">kst-33614-5</meta:user-defined>
    <meta:user-defined meta:name="OVERHEIDop.ondernummer">5</meta:user-defined>
    <meta:user-defined meta:name="DCTERMS.W3CDTF/DCTERMS.available">2014-12-30</meta:user-defined>
    <meta:user-defined meta:name="OVERHEIDop.KamerstukTypen/DC.type">Brief</meta:user-defined>
    <meta:user-defined meta:name="OVERHEIDop.dossiernummer">33614</meta:user-defined>
    <meta:user-defined meta:name="OVERHEIDop.documenttitel">Uitstel toezending uitkomsten technische studie slimme grenzenpakket en de toegang van de rechtshandhaving tot het EES</meta:user-defined>
    <meta:user-defined meta:name="OVERHEIDop.Parlementair/DC.type">Kamerstuk</meta:user-defined>
    <meta:user-defined meta:name="OVERHEIDop.indiener">F. Teeven</meta:user-defined>
    <meta:user-defined meta:name="OVERHEIDop.vergaderjaar">2014-2015</meta:user-defined>
    <meta:user-defined meta:name="OVERHEIDop.dossiertitel">EU-voorstellen: Slimme Grenzen COM (2013) 95, 96 en 9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len: Slimme Grenzen COM (2013) 95, 96 en 97; Brief regering; Uitstel toezending uitkomsten technische studie slimme grenzenpakket en de toegang van de rechtshandhaving tot het EES</meta:user-defined>
    <meta:user-defined meta:name="OVERHEIDop.publicationName">Kamerstuk</meta:user-defined>
    <meta:user-defined meta:name="OVERHEID.Organisatietype/OVERHEID.organisationType">staten generaal</meta:user-defined>
    <meta:user-defined meta:name="DCTERMS.W3CDTF/DCTERMS.issued">2014-12-1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