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3<text:tab/>EU-voorstel: Verordening aanlegkosten breedbandnetwerken COM (2013) 147</text:h>
      <text:h text:style-name="ifm_p_font.bold_size.9.06pt_mt.18.8mm_indent.-58.5mm_ifm" text:outline-level="1">Nr. 1<text:tab/>BRIEF VAN DE VOORZITTER VAN DE VASTE COMMISSIE VOOR EUROPESE ZAKEN</text:h>
      <text:p text:style-name="ifm_p_mt.3.76mm_ifm">Aan de Voorzitter van de Tweede Kamer der Staten-Generaal</text:p>
      <text:p text:style-name="ifm_p_mt.3.76mm_ifm">Den Haag, 17 april 2013</text:p>
      <text:p text:style-name="ifm_p_mt.3.76mm_ifm">Hierbij attendeer ik u erop dat het EU-voorstel voor een verordening met betrekking tot maatregelen om de kosten van de aanleg van elektronische hogesnelheidscommunicatienetwerken omlaag te brengen (COM (2013) 147) is ontvangen door de Tweede Kamer. Dit voorstel is door de Kamer geselecteerd voor uitvoering van een subsidiariteitstoets<text:note text:id="ID-220101-d37e73" text:note-class="footnote"><text:note-citation text:label="1 ">1</text:note-citation><text:note-body><text:p text:style-name="ifm_p_font.normal_size.6.93pt_mt..5mm_indent.-0.1161in_mleft.0.1161in_ifm"> Het EU-voorstel: Verordening van het Europees Parlement en de Raad met betrekking tot maatregelen om de kosten van de aanleg van elektronische hogesnelheidscommunicatienetwerken te verlagen is 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3, nr. 1<text:tab/><text:page-number text:select-page="current"/></text:p>
      </style:footer>
    </style:master-page>
    <style:master-page xmlns:sdu-fn="http://schema.sdu.nl/2011/07/functions" style:name="Landscape" style:page-layout-name="landscape-margin-text">
      <style:footer>
        <text:p text:style-name="footer">Tweede Kamer, vergaderjaar 2012-2013, 33 6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aanlegkosten breedbandnetwerken COM (2013) 147; Brief commissie; Mededeling van de voorzitter van de vaste commissie voor Europese Zaken omtrent de subsidiariteitstoets t.a.v EU-voorstel: Verordening aanlegkosten breedbandnetwerken COM (2013) 147</dc:title>
    <meta:user-defined meta:name="OVERHEIDop.ParlID/DC.identifier">kst-33613-1</meta:user-defined>
    <meta:user-defined meta:name="OVERHEIDop.ondernummer">1</meta:user-defined>
    <meta:user-defined meta:name="DCTERMS.W3CDTF/DCTERMS.available">2013-04-18</meta:user-defined>
    <meta:user-defined meta:name="OVERHEIDop.KamerstukTypen/DC.type">Brief</meta:user-defined>
    <meta:user-defined meta:name="OVERHEIDop.dossiernummer">33613</meta:user-defined>
    <meta:user-defined meta:name="OVERHEIDop.documenttitel">Mededeling van de voorzitter van de vaste commissie voor Europese Zaken omtrent de subsidiariteitstoets t.a.v EU-voorstel: Verordening aanlegkosten breedbandnetwerken COM (2013) 147</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Verordening aanlegkosten breedbandnetwerken COM (2013) 1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aanlegkosten breedbandnetwerken COM (2013) 147; Brief commissie; Mededeling van de voorzitter van de vaste commissie voor Europese Zaken omtrent de subsidiariteitstoets t.a.v EU-voorstel: Verordening aanlegkosten breedbandnetwerken COM (2013) 147</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