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9
      <text:tab/>MOTIE VAN DE LEDEN ALBERT DE VRIES EN HOUWERS </text:h>
      <text:p text:style-name="ifm_p_ifm">Voorgesteld 25 juni 2013</text:p>
      <text:p text:style-name="ifm_p_mt.3.76mm_ifm">De Kamer,</text:p>
      <text:p text:style-name="ifm_p_mt.3.76mm_ifm">gehoord de beraadslaging,</text:p>
      <text:p text:style-name="ifm_p_mt.3.76mm_ifm">overwegende dat bij de beoordeling van ingediende projectplannen voor de plaatsing van windmolens de nodige zorgvuldigheid in acht genomen moet worden;</text:p>
      <text:p text:style-name="ifm_p_mt.3.76mm_ifm">voorts overwegende dat met name ten aanzien van (laagfrequente) geluidseffecten maatwerk vereist is omdat de situatie ter plaatse mede van invloed kan zijn op het al dan niet ervaren van overlast;</text:p>
      <text:p text:style-name="ifm_p_mt.3.76mm_ifm">van oordeel dat belanghebbenden en omwonenden nauw bij de planvorming betrokken dienen te worden en dat daarbij een goede afweging van belangen noodzakelijk is;</text:p>
      <text:p text:style-name="ifm_p_mt.3.76mm_ifm">verzoekt de regering, in de milieueffectrapportages voor windparken (laagfrequent) geluid verplicht op te laten nemen;</text:p>
      <text:p text:style-name="ifm_p_mt.3.76mm_ifm">verzoekt de regering voorts, onafhankelijke expertteams samen te stellen die bij projectprocedures ingeschakeld kunnen worden;</text:p>
      <text:p text:style-name="ifm_p_mt.3.76mm_ifm">verzoekt de regering ten slotte, initiatiefnemers te verplichten om op hun kosten deze onafhankelijke expertteams beschikbaar te stellen tijdens de projectprocedure zodat deze aanspreekbaar zijn voor omwonenden en/of belanghebbenden,</text:p>
      <text:p text:style-name="ifm_p_mt.3.76mm_ifm">en gaat over tot de orde van de dag.</text:p>
      <text:p text:style-name="ifm_p_mt.3.76mm_ifm">Albert de Vries</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9<text:tab/><text:page-number text:select-page="current"/></text:p>
      </style:footer>
    </style:master-page>
    <style:master-page xmlns:sdu-fn="http://schema.sdu.nl/2011/07/functions" style:name="Landscape" style:page-layout-name="landscape-margin-text">
      <style:footer>
        <text:p text:style-name="footer">Tweede Kamer, vergaderjaar 2012-2013, 33 6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de leden Albert De Vries en Houwers over onafhankelijke expertteams</dc:title>
    <meta:user-defined meta:name="OVERHEIDop.ParlID/DC.identifier">kst-33612-9</meta:user-defined>
    <meta:user-defined meta:name="OVERHEIDop.ondernummer">9</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de leden Albert De Vries en Houwers over onafhankelijke expertteams</meta:user-defined>
    <meta:user-defined meta:name="OVERHEIDop.Parlementair/DC.type">Kamerstuk</meta:user-defined>
    <meta:user-defined meta:name="OVERHEIDop.indiener">J. Houwers</meta:user-defined>
    <meta:user-defined meta:name="OVERHEIDop.indiener">A.A. (Albert) de Vries</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de leden Albert De Vries en Houwers over onafhankelijke expertteam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