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612-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85
      <text:tab/>BRIEF VAN DE STAATSSECRETARIS VAN INFRASTRUCTUUR EN WATERSTAAT</text:h>
      <text:p text:style-name="ifm_p_mt.3.76mm_ifm">Aan de Voorzitter van de Tweede Kamer der Staten-Generaal</text:p>
      <text:p text:style-name="ifm_p_mt.3.76mm_ifm">Den Haag, 28 maart 2024</text:p>
      <text:p text:style-name="ifm_p_mt.3.76mm_ifm">In het Commissiedebat Duurzaam Vervoer van 31 januari 2024 (Kamerstuk 31 305, nr. 448) zijn vragen gesteld over de geluidsnorm voor windmolens (lid van Houwelingen, FvD). De vraag werd gesteld welk type norm er geldt om tegen geluidsoverlast van windmolens te beschermen, en of dat een absolute norm of een gemiddelde norm is. En als dit een gemiddelde norm is, of het dan niet een absolute norm zou moeten worden. Ik heb toegezegd binnen enkele weken schriftelijk antwoord te geven op deze vragen. Met deze brief geef ik invulling aan deze toezegging, alsmede aan een eerdere toezegging naar aanleiding van mondelinge vragen om uitleg te geven over piekbelasting versus jaargemiddelde normering van windturbinegeluid.</text:p>
      <text:p text:style-name="ifm_p_mt.3.76mm_ifm">Het Activiteitenbesluit milieubeheer bevatte een jaargemiddelde normering voor windturbinegeluid, met een gemiddelde norm voor het hele etmaal (L<text:span text:style-name="ifm_span_font.subscript_ifm">den</text:span>) en voor de nacht (L<text:span text:style-name="ifm_span_font.subscript_ifm">night</text:span>). De milieuregels voor windparken, waaronder die voor geluid, zijn in 2021 echter door de Raad van State onverbindend verklaard omdat hiervoor volgens het Europese Hof een strategische milieubeoordeling had moeten plaatsvinden. Op dit moment zijn daardoor vanuit het Rijk geen normen van kracht voor nieuwe windparken; voor bestaande windparken regelt de overbruggingsregeling de milieubescherming, met daarin voor geluid een norm voor L<text:span text:style-name="ifm_span_font.subscript_ifm">den</text:span> (47 dB) en L<text:span text:style-name="ifm_span_font.subscript_ifm">night</text:span> (41 dB). De overbruggingsregeling vervalt per 1 juli 2025. Voor het vaststellen van nieuwe milieuregels wordt nu een plan-mer (milieueffectrapportage) procedure doorlopen. Hierin wordt ook aandacht besteed aan de mate waarin een jaargemiddelde normering bescherming biedt tegen het optreden van hogere geluidniveaus gedurende korte perioden. De conclusies uit het plan-milieueffectrapport spelen een belangrijke rol bij keuzes omtrent toekomstige normering. Eind 2023 konden zienswijzen worden ingediend op dit rapport en op het ontwerpbesluit. Ik kan niet vooruitlopen op de uitkomsten van de plan-mer procedure. De Kamer wordt hierover naar verwachting na de zomer van 2024 geïnformeerd.</text:p>
      <text:p text:style-name="ifm_p_mt.3.76mm_ifm">Graag geef ik enige achtergrond bij de eerdere keuze voor het hanteren van de geluidmaten L<text:span text:style-name="ifm_span_font.subscript_ifm">den</text:span> en L<text:span text:style-name="ifm_span_font.subscript_ifm">night</text:span>. Deze geluidmaten worden zowel door de WHO als in de EU richtlijn voor Omgevingslawaai gehanteerd om effecten van geluid over een langere periode te beoordelen. Dit gebeurt op basis van internationaal onderzoek naar hoe de blootstelling aan geluid samenhangt met effecten zoals hinder en slaapverstoring. Onderzoeksresultaten uit het buitenland kunnen veelal naar de Nederlandse context vertaald worden en er zijn geen aanwijzingen dat eerder gevonden verbanden tussen windturbinegeluid en effecten niet meer toepasbaar zouden zijn. In het kader van continue kennisontwikkeling voert het RIVM, in opdracht van de ministeries van EZK en IenW, de komende jaren een onderzoek uit naar de relatie tussen geluid van windturbines en hinder en slaapverstoring in de Nederlandse situatie. De resultaten hiervan worden in 2027 verwach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612, nr. 85<text:tab/><text:page-number text:select-page="current"/></text:p>
      </style:footer>
    </style:master-page>
    <style:master-page xmlns:sdu-fn="http://schema.sdu.nl/2011/07/functions" style:name="Landscape" style:page-layout-name="landscape-margin-text">
      <style:footer>
        <text:p text:style-name="footer">Tweede Kamer, vergaderjaar 2023-2024, 33 612,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land; Brief regering; Beantwoording vragen, gesteld tijdens het commissiedebat Duurzaam Vervoer van 31 januari 2024, over geluidsnormering windmolens</dc:title>
    <meta:user-defined meta:name="OVERHEIDop.ParlID/DC.identifier">kst-33612-85</meta:user-defined>
    <meta:user-defined meta:name="OVERHEIDop.ondernummer">85</meta:user-defined>
    <meta:user-defined meta:name="DCTERMS.W3CDTF/DCTERMS.available">2024-04-02</meta:user-defined>
    <meta:user-defined meta:name="OVERHEIDop.KamerstukTypen/DC.type">Brief</meta:user-defined>
    <meta:user-defined meta:name="OVERHEIDop.dossiernummer">33612</meta:user-defined>
    <meta:user-defined meta:name="OVERHEIDop.configuratie">https://repository.officiele-overheidspublicaties.nl/MasterConfiguraties/MC-OEP-Kamerstuk-Web/1.3/xml/MC-OEP-Kamerstuk-Web.xml</meta:user-defined>
    <meta:user-defined meta:name="OVERHEIDop.documenttitel">Beantwoording vragen, gesteld tijdens het commissiedebat Duurzaam Vervoer van 31 januari 2024, over geluidsnormering windmolens</meta:user-defined>
    <meta:user-defined meta:name="OVERHEIDop.indiener">V.L.W.A. Heijnen</meta:user-defined>
    <meta:user-defined meta:name="OVERHEIDop.dossiertitel">Structuurvisie Windenergie op l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Structuurvisie Windenergie op land; Brief regering; Beantwoording vragen, gesteld tijdens het commissiedebat Duurzaam Vervoer van 31 januari 2024, over geluidsnormering windmol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