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612-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Nr. 67
      <text:tab/>BRIEF VAN DE MINISTER VAN ECONOMISCHE ZAKEN EN KLIMAAT</text:h>
      <text:p text:style-name="ifm_p_mt.3.76mm_ifm">Aan de Voorzitter van de Tweede Kamer der Staten-Generaal</text:p>
      <text:p text:style-name="ifm_p_mt.3.76mm_ifm">Den Haag, 3 mei 2018</text:p>
      <text:p text:style-name="ifm_p_mt.3.76mm_ifm">De vaste commissie voor Economische Zaken en Klimaat heeft mij verzocht om een reactie op de mogelijke invloed van realisatie van subsidieloze windparken op zee ten aanzien van realisatie van windparken op land.</text:p>
      <text:p text:style-name="ifm_p_mt.3.76mm_ifm">De realisatie van subsidieloze windparken heeft geen invloed op de wind op land afspraken. De doelstelling van 6.000 MW wind op land in 2020, zoals afgesproken in het Energieakkoord, staat niet ter discussie. Integendeel, er wordt juist alles aan gedaan om deze doelstelling te realiseren (Kamerstuk 30 196, nr. 573).</text:p>
      <text:p text:style-name="ifm_p_mt.3.76mm_ifm">In het kader van het Klimaatakkoord wordt momenteel bezien hoe invulling gegeven kan worden aan de kabinetsdoelstelling van een CO<text:span text:style-name="ifm_span_font.subscript_ifm">2</text:span>-reductie van 49% in 2030. Daarbij is kosteneffectiviteit een belangrijk aspect (Kamerstuk 32 813, nr. 163). Wind op zee vormt een belangrijk onderdeel van de maatregelen waarmee de genoemde doelstelling gerealiseerd kan worden. Hoe dit wordt vormgegeven, heb ik u recent toegelicht in de routekaart wind op zee 2030 (Kamerstukken 33 561 en 30 196, nr. 42). Dit neemt niet weg dat de opgave van minimaal 49% CO<text:span text:style-name="ifm_span_font.subscript_ifm">2</text:span>-reductie in 2030 dermate ambitieus is dat alle vormen van duurzame-energieopwekking nodig zullen zijn, waaronder ook wind op lan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12, nr. 67<text:tab/><text:page-number text:select-page="current"/></text:p>
      </style:footer>
    </style:master-page>
    <style:master-page xmlns:sdu-fn="http://schema.sdu.nl/2011/07/functions" style:name="Landscape" style:page-layout-name="landscape-margin-text">
      <style:footer>
        <text:p text:style-name="footer">Tweede Kamer, vergaderjaar 2017-2018, 33 612,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Windenergie op land; Brief regering; Reactie op verzoek commissie inzake mogelijke invloed van realisatie van subsidieloze windparken op zee ten aanzien van realisatie van windparken op land</dc:title>
    <meta:user-defined meta:name="OVERHEIDop.ParlID/DC.identifier">kst-33612-67</meta:user-defined>
    <meta:user-defined meta:name="OVERHEIDop.ondernummer">67</meta:user-defined>
    <meta:user-defined meta:name="DCTERMS.W3CDTF/DCTERMS.available">2018-05-07</meta:user-defined>
    <meta:user-defined meta:name="OVERHEIDop.KamerstukTypen/DC.type">Brief</meta:user-defined>
    <meta:user-defined meta:name="OVERHEIDop.dossiernummer">33612</meta:user-defined>
    <meta:user-defined meta:name="OVERHEIDop.adviesRvS"/>
    <meta:user-defined meta:name="OVERHEIDop.documenttitel">Reactie op verzoek commissie inzake mogelijke invloed van realisatie van subsidieloze windparken op zee ten aanzien van realisatie van windparken op land</meta:user-defined>
    <meta:user-defined meta:name="OVERHEIDop.Parlementair/DC.type">Kamerstuk</meta:user-defined>
    <meta:user-defined meta:name="OVERHEIDop.indiener">E.D. Wiebes</meta:user-defined>
    <meta:user-defined meta:name="OVERHEIDop.vergaderjaar">2017-2018</meta:user-defined>
    <meta:user-defined meta:name="OVERHEIDop.dossiertitel">Structuurvisie Windenergie op 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land; Brief regering; Reactie op verzoek commissie inzake mogelijke invloed van realisatie van subsidieloze windparken op zee ten aanzien van realisatie van windparken op land</meta:user-defined>
    <meta:user-defined meta:name="OVERHEIDop.publicationName">Kamerstuk</meta:user-defined>
    <meta:user-defined meta:name="OVERHEID.Organisatietype/OVERHEID.organisationType">staten generaal</meta:user-defined>
    <meta:user-defined meta:name="DCTERMS.W3CDTF/DCTERMS.issued">2018-05-0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