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
      <text:tab/>MOTIE VAN HET LID DE GRAAF </text:h>
      <text:p text:style-name="ifm_p_ifm">Voorgesteld 25 juni 2013</text:p>
      <text:p text:style-name="ifm_p_mt.3.76mm_ifm">De Kamer,</text:p>
      <text:p text:style-name="ifm_p_mt.3.76mm_ifm">gehoord de beraadslaging,</text:p>
      <text:p text:style-name="ifm_p_mt.3.76mm_ifm">constaterende dat gedupeerden van windturbines, ook wel omwonenden genoemd, tot nog toe amper of geen inspraak hebben gehad op de bouw van de windturbines in hun omgeving;</text:p>
      <text:p text:style-name="ifm_p_mt.3.76mm_ifm">overwegende dat degenen die overlast kunnen ondervinden van in hun woonomgeving te bouwen windturbines, moeten kunnen meebeslissen met betrekking tot het al dan niet bouwen van de windturbines;</text:p>
      <text:p text:style-name="ifm_p_mt.3.76mm_ifm">verzoekt de regering, nog dit jaar te komen met een wetsvoorstel waarin wordt geregeld dat omwonenden van windturbines kunnen meebeslissen over het wel of niet bouwen van windturbines in hun omgeving,</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6<text:tab/><text:page-number text:select-page="current"/></text:p>
      </style:footer>
    </style:master-page>
    <style:master-page xmlns:sdu-fn="http://schema.sdu.nl/2011/07/functions" style:name="Landscape" style:page-layout-name="landscape-margin-text">
      <style:footer>
        <text:p text:style-name="footer">Tweede Kamer, vergaderjaar 2012-2013, 33 6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De Graaf over meebeslissen door omwonenden over het bouwen van windturbines</dc:title>
    <meta:user-defined meta:name="OVERHEIDop.ParlID/DC.identifier">kst-33612-6</meta:user-defined>
    <meta:user-defined meta:name="OVERHEIDop.ondernummer">6</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De Graaf over meebeslissen door omwonenden over het bouwen van windturbines</meta:user-defined>
    <meta:user-defined meta:name="OVERHEIDop.Parlementair/DC.type">Kamerstuk</meta:user-defined>
    <meta:user-defined meta:name="OVERHEIDop.indiener">M. de Graaf</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De Graaf over meebeslissen door omwonenden over het bouwen van windturbin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