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57
      <text:tab/>MOTIE VAN HET LID ALBERT DE VRIES</text:h>
      <text:p text:style-name="ifm_p_ifm">Voorgesteld 3 september 2015</text:p>
      <text:p text:style-name="ifm_p_mt.3.76mm_ifm">De Kamer,</text:p>
      <text:p text:style-name="ifm_p_mt.3.76mm_ifm">gehoord de beraadslaging,</text:p>
      <text:p text:style-name="ifm_p_mt.3.76mm_ifm">constaterend dat er in het plangebied Drentse Monden bij Drouwenermond is voorzien in opstellingslijnen van windmolens aan voor- en achterkant van het bebouwingslint;</text:p>
      <text:p text:style-name="ifm_p_mt.3.76mm_ifm">van mening dat dit een grote impact zal hebben op de leefbaarheid in het betreffende gebied;</text:p>
      <text:p text:style-name="ifm_p_mt.3.76mm_ifm">verzoekt de regering, in de lopende zienswijzeprocedure, zo nodig samen met de provincie Drenthe, serieus te kijken naar de bezwaren van bewoners die mogelijk geconfronteerd worden met een windmolen aan de voor- en achterkant van hun woning,</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2, nr. 57<text:tab/><text:page-number text:select-page="current"/></text:p>
      </style:footer>
    </style:master-page>
    <style:master-page xmlns:sdu-fn="http://schema.sdu.nl/2011/07/functions" style:name="Landscape" style:page-layout-name="landscape-margin-text">
      <style:footer>
        <text:p text:style-name="footer">Tweede Kamer, vergaderjaar 2014-2015, 33 61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land; Motie; Motie van het lid Albert de Vries over serieus kijken naar de bezwaren van bewoners van het plangebied Drentse Monden</dc:title>
    <meta:user-defined meta:name="OVERHEIDop.ParlID/DC.identifier">kst-33612-57</meta:user-defined>
    <meta:user-defined meta:name="OVERHEIDop.ondernummer">57</meta:user-defined>
    <meta:user-defined meta:name="DCTERMS.W3CDTF/DCTERMS.available">2015-09-04</meta:user-defined>
    <meta:user-defined meta:name="OVERHEIDop.KamerstukTypen/DC.type">Motie</meta:user-defined>
    <meta:user-defined meta:name="OVERHEIDop.dossiernummer">33612</meta:user-defined>
    <meta:user-defined meta:name="OVERHEIDop.documenttitel">Motie van het lid Albert de Vries over serieus kijken naar de bezwaren van bewoners van het plangebied Drentse Monden</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Albert de Vries over serieus kijken naar de bezwaren van bewoners van het plangebied Drentse Monden</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