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55
      <text:tab/>MOTIE VAN HET LID SMALING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overwegende dat het creëren van draagvlak gebaat is bij transparantie en duidelijke spelregels;</text:p>
      <text:p text:style-name="ifm_p_mt.3.76mm_ifm">overwegende dat de aanvragen voor de Rijkscoördinatieregeling (RCR) voor het windpark van Raedthuys en De Drentse Monden zijn ingediend nog ruim voordat de provincie de zoekgebieden had gehonoreerd;</text:p>
      <text:p text:style-name="ifm_p_mt.3.76mm_ifm">overwegende dat de RCR van toepassing is verklaard voordat het Rijk daarvoor een ruimtelijk kader had gemaakt via de Structuurvisie Infrastructuur en Ruimte en de structuurvisie Wind op land;</text:p>
      <text:p text:style-name="ifm_p_mt.3.76mm_ifm">overwegende dat de drie windparken in de Drentse Veenkoloniën ieder te klein zijn om onder de RCR te vallen;</text:p>
      <text:p text:style-name="ifm_p_mt.3.76mm_ifm">verzoekt de regering, door onafhankelijk onderzoek de vraag te laten beantwoorden of het Rijk in Drenthe op de juiste wijze gebruikmaakt en heeft gemaakt van de RCR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1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1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ructuurvisie Windenergie op land; Motie; Motie van het lid Smaling over onderzoek naar het gebruik van de rijkscoördinatieregeling in Drenthe</dc:title>
    <meta:user-defined meta:name="OVERHEIDop.ParlID/DC.identifier">kst-33612-55</meta:user-defined>
    <meta:user-defined meta:name="OVERHEIDop.ondernummer">55</meta:user-defined>
    <meta:user-defined meta:name="DCTERMS.W3CDTF/DCTERMS.available">2015-09-04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Smaling over onderzoek naar het gebruik van de rijkscoördinatieregeling in Drenthe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Smaling over onderzoek naar het gebruik van de rijkscoördinatieregeling in Drent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