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2-5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12<text:tab/>Structuurvisie Windenergie op land </text:h>
      <text:h text:style-name="ifm_p_font.bold_size.9.06pt_mt.18.8mm_indent.-58.5mm_ifm" text:outline-level="1">Nr. 54
      <text:tab/>MOTIE VAN HET LID VAN TONGEREN</text:h>
      <text:p text:style-name="ifm_p_ifm">Voorgesteld 3 september 2015</text:p>
      <text:p text:style-name="ifm_p_mt.3.76mm_ifm">De Kamer,</text:p>
      <text:p text:style-name="ifm_p_mt.3.76mm_ifm">gehoord de beraadslaging,</text:p>
      <text:p text:style-name="ifm_p_mt.3.76mm_ifm">overwegende dat de doorlooptijd tussen de SDE+-beschikking en de realisatie bij technieken zoals wind op land in de praktijk enkele jaren bedraagt;</text:p>
      <text:p text:style-name="ifm_p_mt.3.76mm_ifm">overwegende dat de planning in de SDE+ van de jaarlijks te beschikken ruimte niet automatisch in lijn is met het tijdig realiseren van de verschillende technieken in 2020;</text:p>
      <text:p text:style-name="ifm_p_mt.3.76mm_ifm">constaterende dat de Algemene Rekenkamer concludeert dat de planning in de SDE+ door vrijval en doorlooptijden niet in lijn is met het halen van 14% duurzame energie in 2020;</text:p>
      <text:p text:style-name="ifm_p_mt.3.76mm_ifm">verzoekt de regering, ECN te laten onderzoeken hoe SDE+-geld over de jaren tot 2020 verdeeld moet worden om in 2020 tot 14% duurzame energie en de 6.000 megawatt wind op land te kom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612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612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ructuurvisie Windenergie op land; Motie; Motie van het lid Van Tongeren over ECN-onderzoek naar verdeling van SDE+-geld tot 2020</dc:title>
    <meta:user-defined meta:name="OVERHEIDop.ParlID/DC.identifier">kst-33612-54</meta:user-defined>
    <meta:user-defined meta:name="OVERHEIDop.ondernummer">54</meta:user-defined>
    <meta:user-defined meta:name="DCTERMS.W3CDTF/DCTERMS.available">2015-09-04</meta:user-defined>
    <meta:user-defined meta:name="OVERHEIDop.KamerstukTypen/DC.type">Motie</meta:user-defined>
    <meta:user-defined meta:name="OVERHEIDop.dossiernummer">33612</meta:user-defined>
    <meta:user-defined meta:name="OVERHEIDop.documenttitel">Motie van het lid Van Tongeren over ECN-onderzoek naar verdeling van SDE+-geld tot 2020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Structuurvisie Windenergie op 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Windenergie op land; Motie; Motie van het lid Van Tongeren over ECN-onderzoek naar verdeling van SDE+-geld tot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