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 </text:h>
      <text:h text:style-name="ifm_p_font.bold_size.9.06pt_mt.18.8mm_indent.-58.5mm_ifm" text:outline-level="1">Nr. 53
      <text:tab/>MOTIE VAN HET LID VAN TONGEREN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constaterende dat 1.000 megawatt van de afgesproken capaciteit van Wind op land nog in het voortraject verkeert;</text:p>
      <text:p text:style-name="ifm_p_mt.3.76mm_ifm">constaterende dat bovenwettelijke aanvullende eisen van provincies windprojecten bemoeilijken;</text:p>
      <text:p text:style-name="ifm_p_mt.3.76mm_ifm">verzoekt de regering, ervoor te zorgen dat provincies geen bovenwettelijke aanvullende eisen stellen voor windmolenproject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12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12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ructuurvisie Windenergie op land; Motie; Motie van het lid Van Tongeren over geen bovenwettelijke aanvullende eisen van provincies voor windmolenprojecten</dc:title>
    <meta:user-defined meta:name="OVERHEIDop.ParlID/DC.identifier">kst-33612-53</meta:user-defined>
    <meta:user-defined meta:name="OVERHEIDop.ondernummer">53</meta:user-defined>
    <meta:user-defined meta:name="DCTERMS.W3CDTF/DCTERMS.available">2015-09-04</meta:user-defined>
    <meta:user-defined meta:name="OVERHEIDop.KamerstukTypen/DC.type">Motie</meta:user-defined>
    <meta:user-defined meta:name="OVERHEIDop.dossiernummer">33612</meta:user-defined>
    <meta:user-defined meta:name="OVERHEIDop.documenttitel">Motie van het lid Van Tongeren over geen bovenwettelijke aanvullende eisen van provincies voor windmolenprojecten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Motie; Motie van het lid Van Tongeren over geen bovenwettelijke aanvullende eisen van provincies voor windmolen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