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12-4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12<text:tab/>Structuurvisie Windenergie op land </text:h>
      <text:h text:style-name="ifm_p_font.bold_size.9.06pt_mt.18.8mm_indent.-58.5mm_ifm" text:outline-level="1">Nr. 41
      <text:tab/>MOTIE VAN DE LEDEN VERHOEVEN EN VAN VELDHOVEN</text:h>
      <text:p text:style-name="ifm_p_ifm">Voorgesteld 24 april 2014</text:p>
      <text:p text:style-name="ifm_p_mt.3.76mm_ifm">De Kamer,</text:p>
      <text:p text:style-name="ifm_p_mt.3.76mm_ifm">gehoord de beraadslaging,</text:p>
      <text:p text:style-name="ifm_p_mt.3.76mm_ifm">overwegende dat de bedrijven die in 2009 vergunningen verwierven, voorlopers waren op het gebied van wind op zee;</text:p>
      <text:p text:style-name="ifm_p_mt.3.76mm_ifm">overwegende dat om redenen van efficiëntie de uitgifte van nieuwe vergunningen beter zou kunnen zijn dan uitvoering van de oude;</text:p>
      <text:p text:style-name="ifm_p_mt.3.76mm_ifm">verzoekt de regering, met de houders van bestaande vergunningen in gesprek te gaan over het inleveren daarvan in ruil voor een voorkeurspositie bij de uitgifte van nieuwe vergunningen,</text:p>
      <text:p text:style-name="ifm_p_mt.3.76mm_ifm">en gaat over tot de orde van de dag.</text:p>
      <text:p text:style-name="ifm_p_mt.3.76mm_ifm">Verhoeven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12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12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ructuurvisie Windenergie op land; Motie; Motie van de leden Verhoeven en Van Veldhoven over in gesprek gaan met houders van bestaande vergunningen</dc:title>
    <meta:user-defined meta:name="OVERHEIDop.ParlID/DC.identifier">kst-33612-41</meta:user-defined>
    <meta:user-defined meta:name="OVERHEIDop.ondernummer">41</meta:user-defined>
    <meta:user-defined meta:name="DCTERMS.W3CDTF/DCTERMS.available">2014-04-25</meta:user-defined>
    <meta:user-defined meta:name="OVERHEIDop.KamerstukTypen/DC.type">Motie</meta:user-defined>
    <meta:user-defined meta:name="OVERHEIDop.dossiernummer">33612</meta:user-defined>
    <meta:user-defined meta:name="OVERHEIDop.documenttitel">Motie van de leden Verhoeven en Van Veldhoven over in gesprek gaan met houders van bestaande vergunningen</meta:user-defined>
    <meta:user-defined meta:name="OVERHEIDop.Parlementair/DC.type">Kamerstuk</meta:user-defined>
    <meta:user-defined meta:name="OVERHEIDop.indiener">S. van Veldhoven</meta:user-defined>
    <meta:user-defined meta:name="OVERHEIDop.indiener">K. Verhoeven</meta:user-defined>
    <meta:user-defined meta:name="OVERHEIDop.vergaderjaar">2013-2014</meta:user-defined>
    <meta:user-defined meta:name="OVERHEIDop.dossiertitel">Structuurvisie Windenergie op 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ructuurvisie Windenergie op land; Motie; Motie van de leden Verhoeven en Van Veldhoven over in gesprek gaan met houders van bestaande vergun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2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