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40
      <text:tab/>MOTIE VAN HET LID DIK-FABER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medegebruik van windparken op zee door de visserijsector en de recreatiesector momenteel is uitgesloten, terwijl dit in andere landen wel is toegestaan;</text:p>
      <text:p text:style-name="ifm_p_mt.3.76mm_ifm">overwegende dat er plannen zijn voor sluiting van delen van de Noordzee voor de visserij;</text:p>
      <text:p text:style-name="ifm_p_mt.3.76mm_ifm">verzoekt de regering, de voorgenomen sluiting van delen van de Noordzee voor de visserij zo veel mogelijk te projecteren in de windparken</text:p>
      <text:p text:style-name="ifm_p_mt.3.76mm_ifm">verzoekt de regering tevens, medegebruik van windparken op zee door de visserijsector en de recreatiesector mogelijk te ma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het lid Dik-Faber over de voorgenomen sluiting van delen van de Noordzee voor de visserij zo veel mogelijk projecteren in de windparken</dc:title>
    <meta:user-defined meta:name="OVERHEIDop.ParlID/DC.identifier">kst-33612-40</meta:user-defined>
    <meta:user-defined meta:name="OVERHEIDop.ondernummer">40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Dik-Faber over de voorgenomen sluiting van delen van de Noordzee voor de visserij zo veel mogelijk projecteren in de windpark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Dik-Faber over de voorgenomen sluiting van delen van de Noordzee voor de visserij zo veel mogelijk projecteren in de wind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