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35
      <text:tab/>MOTIE VAN DE LEDEN DE GRAAF EN KLEVER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het energieakkoord Nederland opzadelt met horizonverdwijning, gezondheidsklachten, torenhoge kosten, verlies van toerisme-inkomsten en een enorm dierenkerkhof;</text:p>
      <text:p text:style-name="ifm_p_mt.3.76mm_ifm">overwegende dat zelfs tien energieakkoorden Nederland niet zullen losmaken van de afhankelijkheid van andere landen aangaande de energievoorziening;</text:p>
      <text:p text:style-name="ifm_p_mt.3.76mm_ifm">verzoekt de regering, te stoppen met de uitvoering van het energieakkoord,</text:p>
      <text:p text:style-name="ifm_p_mt.3.76mm_ifm">en gaat over tot de orde van de dag.</text:p>
      <text:p text:style-name="ifm_p_mt.3.76mm_ifm">De Graaf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De Graaf en Klever over stoppen met de uitvoering van het energieakkoord</dc:title>
    <meta:user-defined meta:name="OVERHEIDop.ParlID/DC.identifier">kst-33612-35</meta:user-defined>
    <meta:user-defined meta:name="OVERHEIDop.ondernummer">35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De Graaf en Klever over stoppen met de uitvoering van het energieakkoord</meta:user-defined>
    <meta:user-defined meta:name="OVERHEIDop.Parlementair/DC.type">Kamerstuk</meta:user-defined>
    <meta:user-defined meta:name="OVERHEIDop.indiener">R.J. Klever</meta:user-defined>
    <meta:user-defined meta:name="OVERHEIDop.indiener">M. de Graaf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De Graaf en Klever over stoppen met de uitvoering van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