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32
      <text:tab/>MOTIE VAN HET LID AGNES MULDER</text:h>
      <text:p text:style-name="ifm_p_ifm">Voorgesteld 24 april 2014</text:p>
      <text:p text:style-name="ifm_p_mt.3.76mm_ifm">De Kamer,</text:p>
      <text:p text:style-name="ifm_p_mt.3.76mm_ifm">gehoord de beraadslaging,</text:p>
      <text:p text:style-name="ifm_p_mt.3.76mm_ifm">verzoekt de regering de voorbereidingen van het windpark Fryslân in het IJsselmeer te koppelen aan de uitkomsten van het initiatief Fryslân foar de Wyn (coalitie comité Hou Friesland Mooi, de Friese Milieufederatie en het platform Duurzaam Friesland);</text:p>
      <text:p text:style-name="ifm_p_mt.3.76mm_ifm">verzoekt de regering, onder de voorwaarde dat de provincie Fryslân garandeert dat de taakstelling voor 2020 wordt gehaald, ruimte te geven om lokale gemeenschappen en particulieren te laten voldoen aan de Friese duurzaamheidsnorm van 530,5 MW, binnen de door de provincie Fryslân gestelde kaders van participatie en draagvlak onder de bevolking,</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32<text:tab/><text:page-number text:select-page="current"/></text:p>
      </style:footer>
    </style:master-page>
    <style:master-page xmlns:sdu-fn="http://schema.sdu.nl/2011/07/functions" style:name="Landscape" style:page-layout-name="landscape-margin-text">
      <style:footer>
        <text:p text:style-name="footer">Tweede Kamer, vergaderjaar 2013-2014, 33 61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Agnes Mulder over lokale gemeenschappen en particulieren laten voldoen aan de Friese duurzaamheidsnorm van 530,5 MW</dc:title>
    <meta:user-defined meta:name="OVERHEIDop.ParlID/DC.identifier">kst-33612-32</meta:user-defined>
    <meta:user-defined meta:name="OVERHEIDop.ondernummer">32</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Agnes Mulder over lokale gemeenschappen en particulieren laten voldoen aan de Friese duurzaamheidsnorm van 530,5 MW</meta:user-defined>
    <meta:user-defined meta:name="OVERHEIDop.Parlementair/DC.type">Kamerstuk</meta:user-defined>
    <meta:user-defined meta:name="OVERHEIDop.indiener">A.H. (Agnes) Mulder</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Agnes Mulder over lokale gemeenschappen en particulieren laten voldoen aan de Friese duurzaamheidsnorm van 530,5 MW</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