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31
      <text:tab/>MOTIE VAN HET LID AGNES MULDER C.S. </text:h>
      <text:p text:style-name="ifm_p_ifm">Voorgesteld 24 april 2014</text:p>
      <text:p text:style-name="ifm_p_mt.3.76mm_ifm">De Kamer,</text:p>
      <text:p text:style-name="ifm_p_mt.3.76mm_ifm">gehoord de beraadslaging,</text:p>
      <text:p text:style-name="ifm_p_mt.3.76mm_ifm">constaterende dat inwoners van diverse gemeenten zich zorgen maken over de komst van windmolens in hun leefomgeving;</text:p>
      <text:p text:style-name="ifm_p_mt.3.76mm_ifm">overwegende dat draagvlak voor de energietransitie van groot belang is en grote energieprojecten niet zonder vroegtijdige communicatie met en participatie van omwonenden gerealiseerd kan worden;</text:p>
      <text:p text:style-name="ifm_p_mt.3.76mm_ifm">overwegende dat inwoners niet alleen geconfronteerd moeten worden met de lasten van windenergie, maar ook van de lusten zouden moeten kunnen profiteren;</text:p>
      <text:p text:style-name="ifm_p_mt.3.76mm_ifm">overwegende dat diverse betrokkenen werken aan een model voor participatie, waarbij lokaal maatwerk het uitgangspunt is;</text:p>
      <text:p text:style-name="ifm_p_mt.3.76mm_ifm">verzoekt de regering, de regie te nemen in de totstandkoming van de gedragscode zoals neergelegd in het Energieakkoord en daarbij zowel de windsector en milieugroeperingen als omwonenden, verenigd in de NLVOW, te betrekken, en als Rijk en provincies deze code ook te ondertekenen,</text:p>
      <text:p text:style-name="ifm_p_mt.3.76mm_ifm">en gaat over tot de orde van de dag.</text:p>
      <text:p text:style-name="ifm_p_mt.3.76mm_ifm">Agnes Mulder</text:p>
      <text:p text:style-name="ifm_p_ifm">Dik-Faber</text:p>
      <text:p text:style-name="ifm_p_ifm">Albert de Vrie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31<text:tab/><text:page-number text:select-page="current"/></text:p>
      </style:footer>
    </style:master-page>
    <style:master-page xmlns:sdu-fn="http://schema.sdu.nl/2011/07/functions" style:name="Landscape" style:page-layout-name="landscape-margin-text">
      <style:footer>
        <text:p text:style-name="footer">Tweede Kamer, vergaderjaar 2013-2014, 33 61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Agnes Mulder c.s. over regie nemen in de totstandkoming van de gedragscode zoals neergelegd in het Energieakkoord</dc:title>
    <meta:user-defined meta:name="OVERHEIDop.ParlID/DC.identifier">kst-33612-31</meta:user-defined>
    <meta:user-defined meta:name="OVERHEIDop.ondernummer">31</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Agnes Mulder c.s. over regie nemen in de totstandkoming van de gedragscode zoals neergelegd in het Energieakkoord</meta:user-defined>
    <meta:user-defined meta:name="OVERHEIDop.Parlementair/DC.type">Kamerstuk</meta:user-defined>
    <meta:user-defined meta:name="OVERHEIDop.indiener">R.K. Dik-Faber</meta:user-defined>
    <meta:user-defined meta:name="OVERHEIDop.indiener">A.A. (Albert) de Vries</meta:user-defined>
    <meta:user-defined meta:name="OVERHEIDop.indiener">S. van Veldhoven</meta:user-defined>
    <meta:user-defined meta:name="OVERHEIDop.indiener">A.H. (Agnes) Mulder</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Agnes Mulder c.s. over regie nemen in de totstandkoming van de gedragscode zoals neergelegd in het Energieakkoor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