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28
      <text:tab/>MOTIE VAN DE LEDEN ALBERT DE VRIES EN DIK-FABER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verzoekt de regering, bij het windpark in de Drentse veenkoloniën de gebiedsvisie van de provincie als uitgangspunt te nemen, mits de provincie garandeert dat de taakstelling voor 2020 wordt gerealiseerd,</text:p>
      <text:p text:style-name="ifm_p_mt.3.76mm_ifm">en gaat over tot de orde van de dag.</text:p>
      <text:p text:style-name="ifm_p_mt.3.76mm_ifm">Albert de Vri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de leden Albert de Vries en Dik-Faber over de gebiedsvisie van de provincie als uitgangspunt nemen bij het windpark in de Drentse Veenkoloniën</dc:title>
    <meta:user-defined meta:name="OVERHEIDop.ParlID/DC.identifier">kst-33612-28</meta:user-defined>
    <meta:user-defined meta:name="OVERHEIDop.ondernummer">28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de leden Albert de Vries en Dik-Faber over de gebiedsvisie van de provincie als uitgangspunt nemen bij het windpark in de Drentse Veenkoloniën</meta:user-defined>
    <meta:user-defined meta:name="OVERHEIDop.Parlementair/DC.type">Kamerstuk</meta:user-defined>
    <meta:user-defined meta:name="OVERHEIDop.indiener">R.K. Dik-Faber</meta:user-defined>
    <meta:user-defined meta:name="OVERHEIDop.indiener">A.A. (Albert) de Vries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de leden Albert de Vries en Dik-Faber over de gebiedsvisie van de provincie als uitgangspunt nemen bij het windpark in de Drentse Veenkolon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