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2<text:tab/>Structuurvisie Windenergie op land </text:h>
      <text:h text:style-name="ifm_p_font.bold_size.9.06pt_mt.18.8mm_indent.-58.5mm_ifm" text:outline-level="1">Nr. 26
      <text:tab/>MOTIE VAN HET LID VAN TONGEREN C.S.</text:h>
      <text:p text:style-name="ifm_p_ifm">Voorgesteld 24 april 2014</text:p>
      <text:p text:style-name="ifm_p_mt.3.76mm_ifm">De Kamer,</text:p>
      <text:p text:style-name="ifm_p_mt.3.76mm_ifm">gehoord de beraadslaging,</text:p>
      <text:p text:style-name="ifm_p_mt.3.76mm_ifm">verzoekt de regering, voor 1 september 2014 een onafhankelijke toets uit te voeren van het aandeel dat elke provincie met zekerheid kan realiseren in de elf door hen aangewezen gebieden voor grootschalige windparken;</text:p>
      <text:p text:style-name="ifm_p_mt.3.76mm_ifm">verzoekt de regering tevens, daarbij ook een risicoanalyse te maken van de haalbaarheid van de plannen, gerelateerd aan Natura 2000-wetgeving, waarbij per provinciaal zoekgebied wordt aangegeven of het risico laag of hoog is;</text:p>
      <text:p text:style-name="ifm_p_mt.3.76mm_ifm">verzoekt de regering voorts, de provincies te vragen aanvullend daarop voor 1 december 2014 een overzicht te verstrekken van de capaciteit die zij met zekerheid op kleine locaties kunnen realiseren, van de capaciteit die zij aan oudere molens denken te kunnen saneren en een overzicht te verstrekken van concrete locaties die aanvullend nodig zijn om hun aandeel in de taakstelling ook echt te halen,</text:p>
      <text:p text:style-name="ifm_p_mt.3.76mm_ifm">en gaat over tot de orde van de dag.</text:p>
      <text:p text:style-name="ifm_p_mt.3.76mm_ifm">Van Tongeren</text:p>
      <text:p text:style-name="ifm_p_ifm">Albert de Vries</text:p>
      <text:p text:style-name="ifm_p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2, nr. 26<text:tab/><text:page-number text:select-page="current"/></text:p>
      </style:footer>
    </style:master-page>
    <style:master-page xmlns:sdu-fn="http://schema.sdu.nl/2011/07/functions" style:name="Landscape" style:page-layout-name="landscape-margin-text">
      <style:footer>
        <text:p text:style-name="footer">Tweede Kamer, vergaderjaar 2013-2014, 33 61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het lid Van Tongeren c.s. over uitvoeren van een onafhankelijke toets van het aandeel dat elke provincie met zekerheid kan realiseren</dc:title>
    <meta:user-defined meta:name="OVERHEIDop.ParlID/DC.identifier">kst-33612-26</meta:user-defined>
    <meta:user-defined meta:name="OVERHEIDop.ondernummer">26</meta:user-defined>
    <meta:user-defined meta:name="DCTERMS.W3CDTF/DCTERMS.available">2014-04-25</meta:user-defined>
    <meta:user-defined meta:name="OVERHEIDop.KamerstukTypen/DC.type">Motie</meta:user-defined>
    <meta:user-defined meta:name="OVERHEIDop.dossiernummer">33612</meta:user-defined>
    <meta:user-defined meta:name="OVERHEIDop.documenttitel">Motie van het lid Van Tongeren c.s. over uitvoeren van een onafhankelijke toets van het aandeel dat elke provincie met zekerheid kan realiseren</meta:user-defined>
    <meta:user-defined meta:name="OVERHEIDop.Parlementair/DC.type">Kamerstuk</meta:user-defined>
    <meta:user-defined meta:name="OVERHEIDop.indiener">A.A. (Albert) de Vries</meta:user-defined>
    <meta:user-defined meta:name="OVERHEIDop.indiener">S. van Veldhoven</meta:user-defined>
    <meta:user-defined meta:name="OVERHEIDop.indiener">R.K. Dik-Faber</meta:user-defined>
    <meta:user-defined meta:name="OVERHEIDop.indiener">L. van Tongeren</meta:user-defined>
    <meta:user-defined meta:name="OVERHEIDop.vergaderjaar">2013-2014</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Van Tongeren c.s. over uitvoeren van een onafhankelijke toets van het aandeel dat elke provincie met zekerheid kan realiseren</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